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1">
      <style:table-column-properties style:rel-column-width="10*"/>
    </style:style>
    <style:style style:family="table-column" style:parent-style-name="colspec" style:name="id1-3-2-2-1-11-1-2">
      <style:table-column-properties style:rel-column-width="75*"/>
    </style:style>
    <style:style style:family="table-column" style:parent-style-name="colspec" style:name="id1-3-2-2-1-11-1-3">
      <style:table-column-properties style:rel-column-width="15*"/>
    </style:style>
    <style:style style:family="table-column" style:parent-style-name="colspec" style:name="id1-3-2-2-1-12-1-1">
      <style:table-column-properties style:rel-column-width="10*"/>
    </style:style>
    <style:style style:family="table-column" style:parent-style-name="colspec" style:name="id1-3-2-2-1-12-1-2">
      <style:table-column-properties style:rel-column-width="75*"/>
    </style:style>
    <style:style style:family="table-column" style:parent-style-name="colspec" style:name="id1-3-2-2-1-12-1-3">
      <style:table-column-properties style:rel-column-width="15*"/>
    </style:style>
    <style:style style:family="table-column" style:parent-style-name="colspec" style:name="id1-3-2-2-1-13-1-1">
      <style:table-column-properties style:rel-column-width="10*"/>
    </style:style>
    <style:style style:family="table-column" style:parent-style-name="colspec" style:name="id1-3-2-2-1-13-1-2">
      <style:table-column-properties style:rel-column-width="75*"/>
    </style:style>
    <style:style style:family="table-column" style:parent-style-name="colspec" style:name="id1-3-2-2-1-13-1-3">
      <style:table-column-properties style:rel-column-width="15*"/>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75*"/>
    </style:style>
    <style:style style:family="table-column" style:parent-style-name="colspec" style:name="id1-3-2-2-1-14-1-3">
      <style:table-column-properties style:rel-column-width="15*"/>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75*"/>
    </style:style>
    <style:style style:family="table-column" style:parent-style-name="colspec" style:name="id1-3-2-2-1-15-1-3">
      <style:table-column-properties style:rel-column-width="15*"/>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75*"/>
    </style:style>
    <style:style style:family="table-column" style:parent-style-name="colspec" style:name="id1-3-2-2-1-16-1-3">
      <style:table-column-properties style:rel-column-width="15*"/>
    </style:style>
  </office:automatic-styles>
  <office:body>
    <office:text>
      <text:p text:style-name="new_page_staatscourant"/>
      <text:p text:style-name="single-kop-titel">Wijziging Legesverordening provincie Drenthe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8 december 2014, kenmerk FPO/2014007351, team Financiële en Personele Ondersteuning, tot bekendmaking van het besluit van Provinciale Staten tot wijziging van de Legesverordening provincie Drenthe 2010</text:p>
            <text:p text:style-name="common-al">Gedeputeerde Staten van Drenthe maken bekend dat door Provinciale Staten in hun vergadering van 17 december 2014 is vastgesteld hetgeen volgt.</text:p>
            <text:p text:style-name="common-al">
            <text:span text:style-name="nadrukondlijn">Besluit G-7</text:span>
          </text:p>
            <text:p text:style-name="common-al">Provinciale Staten van Drenthe;</text:p>
            <text:p text:style-name="common-al">gelezen het voorstel van Gedeputeerde Staten van Drenthe van 12 november 2014, kenmerk 46/3.8/2014006350;</text:p>
            <text:p text:style-name="common-al">BESLUITEN:</text:p>
            <text:p text:style-name="common-al">de Legesverordening provincie Drenthe 2010 als volgt te wijzigen.</text:p>
            <text:p text:style-name="common-al">1. Artikel 8, derde lid, komt te luiden:</text:p>
            <text:p text:style-name="common-al">Bij de indiening van een aanvraag als bedoeld in de tarieventabel onder hoofdstuk 1.1 of de hoofdstukken 3 tot en met 10 ontvangt de aanvrager binnen 2 weken een gedagtekende nota waarin het verschuldigde bedrag staat vermeld, dat binnen 4 weken na verzending moet worden voldaan.</text:p>
            <text:p text:style-name="common-al">2. De tarieventabel komt als volgt te luiden.</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Drenthe 20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bedraagt voor het in behandeling nemen van een aanvraag tot het verstrekken van kopieën, uittreksels en samenvattingen van documenten op grond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in behandeling nemen van een aanvraag tot het verstrekken van een afschrift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xemplaar van de provinciale Begroting, met bijbehorende stukken</text:p>
                  </table:table-cell>
                  <table:table-cell table:style-name="entry" table:number-rows-spanned="1" table:number-columns-spanned="1">
                    <text:p text:style-name="table_al">21,7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xemplaar van de provinciale Rekening, met bijbehorende stukken</text:p>
                  </table:table-cell>
                  <table:table-cell table:style-name="entry" table:number-rows-spanned="1" table:number-columns-spanned="1">
                    <text:p text:style-name="table_al">21,77</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slag van een vergadering van een vergadering van (een commissie van) provinciale of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de stukken behorende bij een vergadering van (een commissie van) provinciale of gedeputeerde st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verslagen van vergaderingen van provinciale staten</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verslagen van vergaderingen van commissies uit provinciale staten, per commissie</text:p>
                  </table:table-cell>
                  <table:table-cell table:style-name="entry" table:number-rows-spanned="1" table:number-columns-spanned="1">
                    <text:p text:style-name="table_al">17,75</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stukken behorende bij een vergadering van provinciale staten, met uitzondering van de stukken genoemd onder 2.1</text:p>
                  </table:table-cell>
                  <table:table-cell table:style-name="entry" table:number-rows-spanned="1" table:number-columns-spanned="1">
                    <text:p text:style-name="table_al">214,0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de stukken behorende bij een vergadering van de commissies uit provinciale staten, met uitzondering van de stukken genoemd onder 2.1, per commissie</text:p>
                  </table:table-cell>
                  <table:table-cell table:style-name="entry" table:number-rows-spanned="1" table:number-columns-spanned="1">
                    <text:p text:style-name="table_al">114,40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afzonderlijk exemplaar van het Provinciaal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verstrekken van een jaarabonnement op het Provinciaal Blad</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jaarabonnement wordt in dit hoofdstuk verstaan een abonnement gedurende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Onder ‘bouwkosten’ wordt in deze rubriek verstaan de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etsplan/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 beoordeling van een schetsplan 25 % van het tarief dat zou voortvloeien uit onderdeel 3.3 indien sprake zou zijn van een aanvraag tot het verkrijgen van een vergunning voor het bouwen van een bouwwerk als bedoeld in artikel 2.1, eerste lid, onder a,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voor het in behandeling nemen van een aanvraag tot het verkrijgen van een vergunning als bedoeld in artikel 2.1, eerste lid, onder a, Wabo voor het bouw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de bouwkosten niet meer bedragen dan 20.000</text:p>
                  </table:table-cell>
                  <table:table-cell table:style-name="entry" table:number-rows-spanned="1" table:number-columns-spanned="1">
                    <text:p text:style-name="table_al">217,90</text:p>
                  </table:table-cell>
                </table:table-row>
                <table:table-row table:style-name="row">
                  <table:table-cell table:style-name="entry" table:number-rows-spanned="1" table:number-columns-spanned="1">
                    <text:p text:style-name="table_al">+ 2,75 % van de bouwkoste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an € 20.000 tot € 50.000</text:p>
                  </table:table-cell>
                  <table:table-cell table:style-name="entry" table:number-rows-spanned="1" table:number-columns-spanned="1">
                    <text:p text:style-name="table_al">789,08</text:p>
                  </table:table-cell>
                </table:table-row>
                <table:table-row table:style-name="row">
                  <table:table-cell table:style-name="entry" table:number-rows-spanned="1" table:number-columns-spanned="1">
                    <text:p text:style-name="table_al">+ 2,5% over de bouwkosten boven € 20.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1.567,97</text:p>
                  </table:table-cell>
                </table:table-row>
                <table:table-row table:style-name="row">
                  <table:table-cell table:style-name="entry" table:number-rows-spanned="1" table:number-columns-spanned="1">
                    <text:p text:style-name="table_al">+ 2,0% over de bouwkosten boven € 50.0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an € 100.000 tot € 400.000</text:p>
                  </table:table-cell>
                  <table:table-cell table:style-name="entry" table:number-rows-spanned="1" table:number-columns-spanned="1">
                    <text:p text:style-name="table_al">2.606,49</text:p>
                  </table:table-cell>
                </table:table-row>
                <table:table-row table:style-name="row">
                  <table:table-cell table:style-name="entry" table:number-rows-spanned="1" table:number-columns-spanned="1">
                    <text:p text:style-name="table_al">+ 1,9% over de bouwkosten boven € 100.0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an € 400.000 tot € 1.000.000</text:p>
                  </table:table-cell>
                  <table:table-cell table:style-name="entry" table:number-rows-spanned="1" table:number-columns-spanned="1">
                    <text:p text:style-name="table_al">8.526,06</text:p>
                  </table:table-cell>
                </table:table-row>
                <table:table-row table:style-name="row">
                  <table:table-cell table:style-name="entry" table:number-rows-spanned="1" table:number-columns-spanned="1">
                    <text:p text:style-name="table_al">+ 1,8% over de bouwkosten boven € 400.00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an € 1.000.000 tot € 5.000.000</text:p>
                  </table:table-cell>
                  <table:table-cell table:style-name="entry" table:number-rows-spanned="1" table:number-columns-spanned="1">
                    <text:p text:style-name="table_al">19.742,08</text:p>
                  </table:table-cell>
                </table:table-row>
                <table:table-row table:style-name="row">
                  <table:table-cell table:style-name="entry" table:number-rows-spanned="1" table:number-columns-spanned="1">
                    <text:p text:style-name="table_al">+ 1,75% over de bouwkosten boven € 1.000.00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an € 5.000.000 tot € 25.000.000</text:p>
                  </table:table-cell>
                  <table:table-cell table:style-name="entry" table:number-rows-spanned="1" table:number-columns-spanned="1">
                    <text:p text:style-name="table_al">92.438,53</text:p>
                  </table:table-cell>
                </table:table-row>
                <table:table-row table:style-name="row">
                  <table:table-cell table:style-name="entry" table:number-rows-spanned="1" table:number-columns-spanned="1">
                    <text:p text:style-name="table_al">+ 0,25% over de bouwkosten boven € 5.000.00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de bouwkosten meer bedragen dan € 25.000.000,-</text:p>
                  </table:table-cell>
                  <table:table-cell table:style-name="entry" table:number-rows-spanned="1" table:number-columns-spanned="1">
                    <text:p text:style-name="table_al">144.364,56</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3.2 verrekend met de leges voor het in behandeling nemen van een aanvraag tot het verstrekken van een vergunning voor het bouwen van een bouwwerk als bedoeld in onderdeel 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aanvullende gegevens die worden ingediend nadat de aanvraag tot het verstrekken van een vergunning voor het bouwen van een bouwwerk als bedoeld in artikel 2.1, eerste lid, onder a, Wabo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ing of ontheffing in het kader van een 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voor het in behandeling nemen van een aanvraag tot het verstrekken van een vergunning voor het bouwen van een bouwwerk als bedoeld in artikel 2.1, eerste lid, onder a, Wabo wordt verhoogd,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ontheffing als bedoeld in artikel 6.12, zesde lid, Wro wordt verleend, m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etsing aan een exploitatieplan dient plaats te vinden, m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rtikel 50a Woningwet wordt toegepast, m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ologisch strijdig gebruik grond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c, Wabo tot het gebruiken van gronden of bouwwerken in strijd met een bestemmingsplan of beheersverordening als bedoeld in artikel 2.12, eerste lid onder a sub 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artikel 2.12, eerste lid, onder a, onder 2º, van de Wabo wordt toegepast (buitenplanse kleine afwijking) wordt het op grond van onderdeel 3.3 verschuldigde bedrag verhoogd met</text:p>
                  </table:table-cell>
                  <table:table-cell table:style-name="entry" table:number-rows-spanned="1" table:number-columns-spanned="1">
                    <text:p text:style-name="table_al">533,52</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artikel 2.12, eerste lid, onder a, onder 3º, van de Wabo wordt toegepast (buitenplanse afwijking) wordt het op grond van onderdeel 3.3 verschuldigde bedrag verhoogd met:</text:p>
                  </table:table-cell>
                  <table:table-cell table:style-name="entry" table:number-rows-spanned="1" table:number-columns-spanned="1">
                    <text:p text:style-name="table_al">5.33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entry" table:number-rows-spanned="1" table:number-columns-spanned="1">
                    <text:p text:style-name="table_al">1.08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ing brengen i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d Wabo voor het aanleggen of brengen van verandering in de wijze van aanleg van een weg, voor zover daarvoor tevens een verbod geldt als bedoeld in artikel 2.1, eerste lid, onder b Wabo</text:p>
                  </table:table-cell>
                  <table:table-cell table:style-name="entry" table:number-rows-spanned="1" table:number-columns-spanned="1">
                    <text:p text:style-name="table_al">686,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it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2 Wabo voor het maken, hebben, veranderen of veranderen van het gebruik van een uitweg</text:p>
                  </table:table-cell>
                  <table:table-cell table:style-name="entry" table:number-rows-spanned="1" table:number-columns-spanned="1">
                    <text:p text:style-name="table_al">39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Het tarief voor het in behandeling nemen van een aanvraag tot het verstrekken van een vergunning als bedoeld in artikel 2.2, eerste lid, onder f Wabo voor het in, op of aan een onroerende zaak hebben van een alarminstallatie die een voor omgeving opvallend geluid of geluidssignaal kan produceren</text:p>
                  </table:table-cell>
                  <table:table-cell table:style-name="entry" table:number-rows-spanned="1" table:number-columns-spanned="1">
                    <text:p text:style-name="table_al">196,11</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h Wabo, dan wel als bedoeld in artikel 2.2, eerste lid, onder i, Wabo</text:p>
                  </table:table-cell>
                  <table:table-cell table:style-name="entry" table:number-rows-spanned="1" table:number-columns-spanned="1">
                    <text:p text:style-name="table_al">39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Het tarief bedraagt voor het in behandeling nemen van een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rtikel 2.2, eerste lid, onder j Wabo voor het opslaan van roerende zaken in een aangewezen gedeelte van de provincie of de gemeente</text:p>
                  </table:table-cell>
                  <table:table-cell table:style-name="entry" table:number-rows-spanned="1" table:number-columns-spanned="1">
                    <text:p text:style-name="table_al">294,1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rtikel 2.2, eerste lid, onder k Wabo voor het als eigenaar, beperkt zakelijk gerechtigde of gebruiker van een onroerende zaak toestaan of gedogen dat in een aangewezen gedeelte van de provincie of de gemeente toe te staan roerende zaken worden opgeslagen</text:p>
                  </table:table-cell>
                  <table:table-cell table:style-name="entry" table:number-rows-spanned="1" table:number-columns-spanned="1">
                    <text:p text:style-name="table_al">29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andelingen in een beschermd natuurgebied/gevolgen voor habitats e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Het tarief bedraagt voor het in behandeling nemen van een aanvraag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met betrekking tot handelingen in een beschermd natuurgebied die schadelijk kunnen zijn voor het natuurschoon, de natuurwetenschappelijke betekenis of voor de dieren of planten als bedoeld in artikel 16, eerste of vierde lid Natuurbeschermingswet 1998</text:p>
                  </table:table-cell>
                  <table:table-cell table:style-name="entry" table:number-rows-spanned="1" table:number-columns-spanned="1">
                    <text:p text:style-name="table_al">266,76</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realiseren van projecten of andere handelingen met gevolgen voor habitats en soorten in een door de minister aangewezen gebied als bedoeld in artikel 19d, eerste lid Natuurbeschermingswet 1998 </text:p>
                  </table:table-cell>
                  <table:table-cell table:style-name="entry" table:number-rows-spanned="1" table:number-columns-spanned="1">
                    <text:p text:style-name="table_al">51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Flora- en </text:span>
                      <text:span text:style-name="nadrukcur">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Het tarief bedraagt voor het in behandeling nemen van een aanvraag van een ontheffing als bedoeld in artikel 75, derde lid Flora- en Faunawet </text:p>
                  </table:table-cell>
                  <table:table-cell table:style-name="entry" table:number-rows-spanned="1" table:number-columns-spanned="1">
                    <text:p text:style-name="table_al">26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stemmingen uit gemeentelijke, provinciale en </text:span>
                      <text:span text:style-name="nadrukcur">waterschaps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Het tarief bedraagt voor het in behandeling nemen van een aanvraag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Het tarief voor het in behandeling nemen van een aanvraag tot het verstrekken van een omgevingsvergunning als bedoeld in de Wabo voor zover daarvoor niet elders in dit hoofdstuk een tarief is opgenomen bestaat uit de kosten van externe advieskosten vermeerderd met de door de provincie te maken kosten van publicatie. De aanvrager wordt bij de ontvangstbevestiging van de aanvraag geïnformeerd over de hoogte van de door hem ter zake te betalen kosten. De aanvraag wordt in behandeling genomen op de vijfde werkdag na de dag waarop de publicatie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rste fase, het bedrag dat voortvloeit uit toepassing van de tarieven in deze tarieventabel voor de vergunning(en) waarvoor de aanvraag voor de eerste fase wordt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weede fase, het bedrag dat voortvloeit uit toepassing van de tarieven in deze tarieventabel voor de vergunning(en) waarvoor de aanvraag voor de tweede fase wordt gedaan</text:p>
                  </table:table-cell>
                  <table:table-cell table:style-name="entry" table:number-rows-spanned="1" table:number-columns-spanned="1">
                    <text:p text:style-name="table_al"/>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inge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ging in het project </text:p>
                  </table:table-cell>
                  <table:table-cell table:style-name="entry" table:number-rows-spanned="1" table:number-columns-spanned="1">
                    <text:p text:style-name="table_al">817,1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ntgron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arief bedraagt voor het in behandeling nemen van een aanvraag tot het verkrijgen van een beschikking, waarbij vergunning is verleend als bedoeld in artikel 3 van de Ontgrondingenwet, Staatsblad 1965, nummer 5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ontgrondingen waarbij bodemspecie wordt verkregen </text:p>
                  </table:table-cell>
                  <table:table-cell table:style-name="entry" table:number-rows-spanned="1" table:number-columns-spanned="1">
                    <text:p text:style-name="table_al">3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dat als volgt word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eerste 50.000 m³, per 100 m³</text:p>
                  </table:table-cell>
                  <table:table-cell table:style-name="entry" table:number-rows-spanned="1" table:number-columns-spanned="1">
                    <text:p text:style-name="table_al">12,4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volgende 50.000 m³, per 100 m³</text:p>
                  </table:table-cell>
                  <table:table-cell table:style-name="entry" table:number-rows-spanned="1" table:number-columns-spanned="1">
                    <text:p text:style-name="table_al">9,33</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volgende 100.000 m³, per 100 m³</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 voor de volgende 300.000 m³, per 100 m³</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de volgende 500.000 m³, per 100 m³</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de resterende hoeveelheid, per 1.000 m³</text:p>
                  </table:table-cell>
                  <table:table-cell table:style-name="entry" table:number-rows-spanned="1" table:number-columns-spanned="1">
                    <text:p text:style-name="table_al">9,33</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zulks op basis van de in profiel berekende hoeveelheid te verkrijgen bodemspecie, naar boven afgerond op 100 m³ respectievelijk 1.000 m³, met een minimum per hectare (naar boven afgerond op hele hectares) van de oppervlakte van het terrein waarvoor de vergunning is verleend van</text:p>
                  </table:table-cell>
                  <table:table-cell table:style-name="entry" table:number-rows-spanned="1" table:number-columns-spanned="1">
                    <text:p text:style-name="table_al">186,79</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andere ontgrondingen, per hectare van de oppervlakte (naar boven afgerond op hele hectares) van het terrein waarvoor de vergunning is verleend</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ontgrondingen bedoeld in 4.2 worden mede begrepen ontgrondingen bestaande uit egalisatie van gronden gebezigd voor de uitoefening van land-, tuin- of bosbouw, waarbij maximaal 500 m³ bodemspecie wordt verkregen en aangewend voor eigen gebruik door het bedrijf waartoe die gronden beh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wijziging van een vergunning als bedoeld onder 4.1 indien de wijziging betrekking heeft op vergroting van het te ontgronden terrein of van de hoeveelheid te verkrijgen bodemspecie: het onder 4.1 omschreven tarief, voor zover het de vergrot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wijziging van een vergunning als bedoeld onder 4.1 indien de wijziging betrekking heeft op verlenging van de tijdsduur waarbinnen van de vergunning gebruik gemaakt mag worden</text:p>
                  </table:table-cell>
                  <table:table-cell table:style-name="entry" table:number-rows-spanned="1" table:number-columns-spanned="1">
                    <text:p text:style-name="table_al">311,2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ndere wijzigingen (waaronder begrepen het zonder inhoudelijke verandering van de vergunning aanpassen van de tenaamstelling)</text:p>
                  </table:table-cell>
                  <table:table-cell table:style-name="entry" table:number-rows-spanned="1" table:number-columns-spanned="1">
                    <text:p text:style-name="table_al">186,75</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Indien wijzigingen als bedoeld in 4.3.2 en 4.3.3 betrekking hebben op een ontgronding als bedoeld in 4.2, wordt het in 4.2 vermelde tarief toegepast voor het geval dit tot een lager bedrag leidt dan toepassing van het tarief vermeld in 4.3.2, respectievelijk 4.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voor het in behandeling nemen van een aanvraag tot het verkrijgen van een vergunning als bedoeld in artikel 6.4 van de Waterwet, bij een hoeveelheid te ontrekken water, af te ronden naar boven op een veelvoud van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1.000 m3</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een aanvangstarief van minimaal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arief voor het in behandeling nemen van een aanvraag tot een wijziging van een vergunning als onder 5.1 waarbij de maximaal te onttrekken hoeveelheden niet worden gewijzigd, 75% van het onder 5.1 berekende bedrag a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tarief bedraagt voor het in behandeling nemen van een aanvraag tot het verkrijgen van een vergunning als bedoeld in artikel 6.4 van de Waterwet, voor een open Warmte Koude Opslag (WKO)-systeem, bij een hoeveelheid te verpompen grondwater, af te ronden naar boven op een veelvoud van 1.000 m3:</text:p>
                  </table:table-cell>
                  <table:table-cell table:style-name="entry" table:number-rows-spanned="1" table:number-columns-spanned="1">
                    <text:p text:style-name="table_al"/>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1.000 m3</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met een aanvangstarief van minimaal </text:p>
                  </table:table-cell>
                  <table:table-cell table:style-name="entry" table:number-rows-spanned="1" table:number-columns-spanned="1">
                    <text:p text:style-name="table_al">117,15</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tarief voor het in behandeling nemen van een aanvraag tot een wijziging van een vergunning als onder 5.3 waarbij de maximale hoeveelheden te verpompen grondwaterhoeveelheden niet worden gewijzigd, 75% van het onder 5.1 berekende bedrag a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eer en vervoer / wegen / water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 Reglement verkeersregels en verkeerstekens 1990 </text:p>
                  </table:table-cell>
                  <table:table-cell table:style-name="entry" table:number-rows-spanned="1" table:number-columns-spanned="1">
                    <text:p text:style-name="table_al">60,3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9.1 Regeling Voertuigen</text:p>
                  </table:table-cell>
                  <table:table-cell table:style-name="entry" table:number-rows-spanned="1" table:number-columns-spanned="1">
                    <text:p text:style-name="table_al">60,36</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overige ontheffingen krachtens de Wegenverkeerswet 1994, de Regeling Voertuigen en het Reglement verkeersregels en verkeerstekens 1990</text:p>
                  </table:table-cell>
                  <table:table-cell table:style-name="entry" table:number-rows-spanned="1" table:number-columns-spanned="1">
                    <text:p text:style-name="table_al">60,36</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 artikel 12.11 van de Provinciale omgevingsverordening 2009</text:p>
                  </table:table-cell>
                  <table:table-cell table:style-name="entry" table:number-rows-spanned="1" table:number-columns-spanned="1">
                    <text:p text:style-name="table_al">108,94</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als 6.1.5, indien de ontheffing wordt gevraagd voor de oprichting of wijziging van een verkooppunt voor motorbrandstoffen</text:p>
                  </table:table-cell>
                  <table:table-cell table:style-name="entry" table:number-rows-spanned="1" table:number-columns-spanned="1">
                    <text:p text:style-name="table_al">1.245,31</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als 6.1.5, indien de geldigheidsduur van de ontheffing voor de landwegen maximaal 8 dagen bedraagt</text:p>
                  </table:table-cell>
                  <table:table-cell table:style-name="entry" table:number-rows-spanned="1" table:number-columns-spanned="1">
                    <text:p text:style-name="table_al"> 31,07</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ontheffing als bedoeld in de Scheepvaartverkeerswet c.q. het Binnenvaartpolitiereglement</text:p>
                  </table:table-cell>
                  <table:table-cell table:style-name="entry" table:number-rows-spanned="1" table:number-columns-spanned="1">
                    <text:p text:style-name="table_al"> 60,36</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ontheffing als bedoeld in artikel 10.16, derde lid van de Provinciale omgevingsverordening 2009</text:p>
                  </table:table-cell>
                  <table:table-cell table:style-name="entry" table:number-rows-spanned="1" table:number-columns-spanned="1">
                    <text:p text:style-name="table_al"> 108,94</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als 6.1.7, indien de geldigheidsduur van de ontheffing voor de waterwegen maximaal 1 dag bedraagt, tenzij dit stremming van de scheepvaart of regeling en/of begeleiding van het scheepvaartverkeer door provinciaal personeel met zich brengt</text:p>
                  </table:table-cell>
                  <table:table-cell table:style-name="entry" table:number-rows-spanned="1" table:number-columns-spanned="1">
                    <text:p text:style-name="table_al">31,0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mbulance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arief bedraagt ter zake van het in behandeling nemen van een aanvraag voor een vergunning als bedoeld in artikel 2, eerste lid, onder a, van de Wet ambulancevervoer, Staatsblad 1971, nummer 369</text:p>
                  </table:table-cell>
                  <table:table-cell table:style-name="entry" table:number-rows-spanned="1" table:number-columns-spanned="1">
                    <text:p text:style-name="table_al">737,54</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tarief bedraagt ter zake van het in behandeling nemen van een aanvraag voor een besluit van gedeputeerde staten voortvloeiende uit de onder 7.1 genoemde vergunning</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arief bedraagt voor het in behandeling nemen van een aanvraag om een beschikking op verzoekschriften aan provinciale staten, gedeputeerde staten en de Commissaris van de Koningin, voor zover die beschikking niet valt onder een van de voorgaande hoofdstukken, inclusief hoofdstuk 8</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arief bedraagt voor het in behandeling nemen van een aanvraag om een vergunning als bedoeld in artikel 3 van de Drank- en Horecawet</text:p>
                  </table:table-cell>
                  <table:table-cell table:style-name="entry" table:number-rows-spanned="1" table:number-columns-spanned="1">
                    <text:p text:style-name="table_al">826,9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arief voor het in behandeling nemen van een aanvraag om de tenaamstelling van een vergunning, ontheffing, andersoortige toestemming of abonnement te wijzigen</text:p>
                  </table:table-cell>
                  <table:table-cell table:style-name="entry" table:number-rows-spanned="1" table:number-columns-spanned="1">
                    <text:p text:style-name="table_al">186,7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ts wordt voor de hoofdstukken 4 tot en met 8 in rekening gebracht een bedrag ter hoogte van de door de provincie te maken kosten van publicatie. De aanvrager wordt bij de ontvangstbevestiging van de aanvraag geïnformeerd over de hoogte van de door hem terzake te betalen kosten. De aanvraag wordt in behandeling genomen op de vijfde werkdag na de dag waarop de publicatiekosten aan de aanvrager ter kennis zijn gebracht. Indien de werkelijke publicatiekosten minder bedragen, wordt het lagere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Luchtv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Het tarief bedraagt voor het in behandeling nemen van een aanvraag voor een besluit zoals bedoeld in artikel 8.43 van de Wet luchtvaart</text:p>
                  </table:table-cell>
                  <table:table-cell table:style-name="entry" table:number-rows-spanned="1" table:number-columns-spanned="1">
                    <text:p text:style-name="table_al">800,28</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Het tarief bedraagt voor het in behandeling nemen van een aanvraag voor een generieke ontheffing zoals bedoeld in artikel 8a.51 van de Wet luchtvaart</text:p>
                  </table:table-cell>
                  <table:table-cell table:style-name="entry" table:number-rows-spanned="1" table:number-columns-spanned="1">
                    <text:p text:style-name="table_al">160,06</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et tarief bedraagt voor het in behandeling nemen van een aanvraag voor een besluit zoals bedoeld in artikel 8.64 van de Wet luchtvaart</text:p>
                  </table:table-cell>
                  <table:table-cell table:style-name="entry" table:number-rows-spanned="1" table:number-columns-spanned="1">
                    <text:p text:style-name="table_al">519,26</text:p>
                  </table:table-cell>
                </table:table-row>
              </table:table>
              <text:p text:style-name="table_bottom"/>
            </text:section>
            <text:p text:style-name="common-al">De voorgestelde wijzigingen van de tarieventabel treden in werking per 1 januari 2015.</text:p>
            <text:p text:style-name="common-al"/>
            <text:p text:style-name="common-al">Assen, 17 december 2014</text:p>
            <text:p text:style-name="common-al"/>
            <text:p text:style-name="common-al">Provinciale Staten voornoemd,</text:p>
            <text:p text:style-name="common-al">J. Tichelaar, voorzitter</text:p>
            <text:p text:style-name="common-al">mevrouw mr. drs. G.V. Buissink, griffier</text:p>
            <text:p text:style-name="common-al"/>
            <text:p text:style-name="common-al">Gedeputeerde Staten voornoemd,</text:p>
            <text:p text:style-name="common-al">J. Tichelaar, voorzitter</text:p>
            <text:p text:style-name="common-al">mevrouw mr. A.M. van Schreven, secretaris</text:p>
            <text:p text:style-name="common-al"/>
            <text:p text:style-name="last-al">Uitgegeven 23 dec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9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gesverordening provincie Drenthe 2010</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42</meta:user-defined>
    <meta:user-defined meta:name="OVERHEIDop.PrbID/DC.identifier">prb-2014-3942</meta:user-defined>
    <meta:user-defined meta:name="OVERHEID.Provincie/DC.creator">Drenthe</meta:user-defined>
    <meta:user-defined meta:name="OVERHEID.TaxonomieBeleidsagenda/OVERHEID.category">Financiën | Belast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1-01</meta:user-defined>
    <meta:user-defined meta:name="OVERHEID.Provincie/DC.spatial">Drenthe</meta:user-defined>
    <meta:user-defined meta:name="OVERHEIDop.versieInformatie"/>
  </office:meta>
</office:document-meta>
</file>