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1 DECEMBER 2014, TOT VASTSTELLING VAN HET ONDERMANDAAT TEN BEHOEVE VAN DE PROGRAMMAMANAGER ZUIDVLEUGELBIJ DE DIRECT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Ruimte en Mobiliteit</text:span>
          </text:p>
            <text:p text:style-name="common-al">
            <text:span text:style-name="nadrukvet">G E L E T  O P:</text:span>
          </text:p>
            <text:p text:style-name="common-al">het besluit van Gedeputeerde Staten van 9 december 2014 (Provinciaal blad 2014, nr. 3762) tot vaststelling van de mandaatregelingen van Gedeputeerde Staten voor de provinciale organisatie, inclusief de daarbij behorende ambtelijke en bestuurlijke mandaatlijsten,  </text:p>
            <text:p text:style-name="common-al">
            <text:span text:style-name="nadrukvet">B E S L U I T:</text:span>
          </text:p>
            <text:list text:style-name="id1-3-2-2-1-5">
              <text:list-item text:style-override="id1-3-2-2-1-5-1">
                <text:number>1.</text:number>
                <text:p text:style-name="al">de functionaris die als secretaris/programmamanager leiding geeft aan de werkzaamheden van de eenheid Zuidvleugelbureau ondermandaat te verlenen voor zover dit is opgenomen onder AAA16 in de lijst behorende bij bovengenoemd mandaatbesluit, en voor zover betrekking hebbend op de taken die zijn toegekend aan het organisatieonderdeel waarvoor deze verantwoordelijk is;</text:p>
              </text:list-item>
              <text:list-item text:style-override="id1-3-2-2-1-5-2">
                <text:number>2.</text:number>
                <text:p text:style-name="al">te bepalen dat het ondermandaat wordt uitgeoefend met inachtneming van de bepalingen opgenomen in het mandaatbesluit van Gedeputeerde Staten van 9 december 2014 (Provinciaal blad 2014, nr. 3762);</text:p>
              </text:list-item>
              <text:list-item text:style-override="id1-3-2-2-1-5-3">
                <text:number>3.</text:number>
                <text:p text:style-name="al">te bepalen dat dit besluit in werking treedt met ingang van 1 januari 2015.</text:p>
              </text:list-item>
            </text:list>
            <text:p text:style-name="common-al">Den Haag 11 december 2014.</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4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1 DECEMBER 2014, TOT VASTSTELLING VAN HET ONDERMANDAAT TEN BEHOEVE VAN DE PROGRAMMAMANAGER ZUIDVLEUGELBIJ DE DIRECTIE RUIMTE EN MOBILITEI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41</meta:user-defined>
    <meta:user-defined meta:name="OVERHEIDop.PrbID/DC.identifier">prb-2014-3941</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