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DIRECTEUR RUIMTE EN MOBILITEIT VAN 11 DECEMBER 2014, TOT VASTSTELLING VAN HET ONDERMANDAAT TEN BEHOEVE VAN NIET LEIDINGGEVENDE FUNCTIONARISSEN VAN DE DIRECTIE RUIMTE EN MOBILITEI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De directeur van de directie Ruimte en Mobiliteit</text:span>
          </text:p>
            <text:p text:style-name="common-al">
            <text:span text:style-name="nadrukvet">G E L E T  O P:</text:span>
          </text:p>
            <text:p text:style-name="common-al">het besluit van Gedeputeerde Staten van 9 december 2014 (Provinciaal blad 2014, nr.3762) tot vaststelling van de mandaatregelingen van Gedeputeerde Staten voor de provinciale organisatie, inclusief de daarbij behorende ambtelijke en bestuurlijke mandaatlijsten,  </text:p>
            <text:p text:style-name="common-al">
            <text:span text:style-name="nadrukvet">B E S L U I T:</text:span>
          </text:p>
            <text:list text:style-name="id1-3-2-2-1-5">
              <text:list-item text:style-override="id1-3-2-2-1-5-1">
                <text:number>1.</text:number>
                <text:p text:style-name="al">de aan het desbetreffende bureauhoofd bij besluit van 10 december 2014 toegekende ondermandaatregels AAA16, AAA22, AAA33 in te trekken voor zover betrekking hebbend op de navolgende projecten en programma’s en toe te kennen aan de functionaris die in uitvoerende zin leiding geeft aan een van deze projecten of programma's, ongeacht de functionele rang in termen van fuwaprov:</text:p>
              </text:list-item>
            </text:list>
            <text:p text:style-name="common-al">GroenBlauweSlinger</text:p>
            <text:p text:style-name="common-al">Sanering verspreide glastuinbouw</text:p>
            <text:p text:style-name="common-al">PMR/750ha</text:p>
            <text:p text:style-name="common-al">IODS</text:p>
            <text:p text:style-name="common-al">Programma HOV-net Zuid-Holland Noord</text:p>
            <text:p text:style-name="common-al">MerwedeLingelijn</text:p>
            <text:p text:style-name="common-al">Veenweiden</text:p>
            <text:p text:style-name="common-al">Bentwoud</text:p>
            <text:p text:style-name="common-al">Hof van Delfland</text:p>
            <text:p text:style-name="common-al">Deltanatuur</text:p>
            <text:p text:style-name="common-al">IRP Zuidvleugel Zuid</text:p>
            <text:p text:style-name="common-al">IRP gebiedsontwikkeling Zuidplaspolder</text:p>
            <text:p text:style-name="common-al">IRP Goeree-Overflakkee</text:p>
            <text:p text:style-name="common-al">Groene Waterparel</text:p>
            <text:p text:style-name="common-al">Herinrichting Meeslouwerplas</text:p>
            <text:p text:style-name="common-al">Uitvoeringsprogramma fiets</text:p>
            <text:p text:style-name="common-al">Parallelstructuur A12</text:p>
            <text:p text:style-name="common-al">Rijnlandroute</text:p>
            <text:p text:style-name="common-al">Bochtafsnijding Delftse Schie</text:p>
            <text:p text:style-name="common-al">Tweede sluiskolk Julianasluis Gouda</text:p>
            <text:p text:style-name="common-al">Wegenproject Westland</text:p>
            <text:p text:style-name="common-al">Vervangen oevers Gouwe te Boskoop</text:p>
            <text:p text:style-name="common-al">Vervangen oevers Gouwe te Waddinxveen</text:p>
            <text:p text:style-name="common-al">Bochtverbetering Gouwesluis</text:p>
            <text:p text:style-name="common-al">Verbreding Delftse Schie</text:p>
            <text:p text:style-name="common-al">Vervangen Steekterbrug in Alphen a/d Rijn</text:p>
            <text:p text:style-name="common-al">Vernieuwing St. Sebastiaansbrug in Delft</text:p>
            <text:p text:style-name="common-al">Buscorridor R’dam – Goeree-Overflakkee</text:p>
            <text:p text:style-name="common-al">N57/N218: ongelijkvloerse kruising Brielle</text:p>
            <text:p text:style-name="common-al">Sweepteam groot onderhoud</text:p>
            <text:p text:style-name="common-al">New! Delta</text:p>
            <text:p text:style-name="common-al">As Leiden-Katwijk</text:p>
            <text:p text:style-name="common-al">Balij/Bieslandse bos</text:p>
            <text:p text:style-name="common-al">N210/N470</text:p>
            <text:p text:style-name="common-al">Zuid-Hollandse kust</text:p>
            <text:p text:style-name="common-al">N215</text:p>
            <text:list text:style-name="id1-3-2-2-1-42">
              <text:list-item text:style-override="id1-3-2-2-1-42-1">
                <text:number>2.</text:number>
                <text:p text:style-name="al">te bepalen dat het ondermandaat wordt uitgeoefend met inachtneming van de bepalingen opgenomen in het mandaatbesluit van Gedeputeerde Staten van 9 december 2014 (Provinciaal blad 2014, nr.3762);</text:p>
              </text:list-item>
              <text:list-item text:style-override="id1-3-2-2-1-42-2">
                <text:number>3.</text:number>
                <text:p text:style-name="al">te bepalen dat dit besluit in werking treedt met ingang van 1 januari 2015.</text:p>
              </text:list-item>
            </text:list>
            <text:p text:style-name="common-al">Den Haag 11 december 2014.</text:p>
            <text:p text:style-name="last-al">Drs. G.M. Smid-Marsm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3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3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3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DE DIRECTEUR RUIMTE EN MOBILITEIT VAN 11 DECEMBER 2014, TOT VASTSTELLING VAN HET ONDERMANDAAT TEN BEHOEVE VAN NIET LEIDINGGEVENDE FUNCTIONARISSEN VAN DE DIRECTIE RUIMTE EN MOBILITEIT</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3</meta:user-defined>
    <meta:user-defined meta:name="OVERHEIDop.publicationIssue">3939</meta:user-defined>
    <meta:user-defined meta:name="OVERHEIDop.PrbID/DC.identifier">prb-2014-3939</meta:user-defined>
    <meta:user-defined meta:name="OVERHEID.Provincie/DC.creator">Zuid-Holland</meta:user-defined>
    <meta:user-defined meta:name="OVERHEID.TaxonomieBeleidsagenda/OVERHEID.category">Bestuur | Provincies</meta:user-defined>
    <meta:user-defined meta:name="OVERHEID.TaxonomieBeleidsagenda/OVERHEID.category">Recht | Bestuurs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