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DIRECTEUR RUIMTE EN MOBILITEIT VAN 10 DECEMBER 2014, TOT VASTSTELLING VAN HET ONDERMANDAAT TEN BEHOEVE VAN DE DIRECTEUR DIENST BEHEER INFRASTRUCTUUR EN VAN DE DIRECTEUR GROENSERVICE ZUID-HOLLAND</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directeur van de directie Ruimte en Mobiliteit</text:span>
          </text:p>
            <text:p text:style-name="common-al">
            <text:span text:style-name="nadrukvet">G E L E T  O P:</text:span>
          </text:p>
            <text:p text:style-name="common-al">het besluit van Gedeputeerde Staten van </text:p>
            <text:p text:style-name="common-al">9 december 2014 (Provinciaal blad 2014, nr. 3762) tot vaststelling van de mandaatregelingen van Gedeputeerde Staten voor de provinciale organisatie, inclusief de daarbij behorende ambtelijke en bestuurlijke mandaatlijsten,  </text:p>
            <text:p text:style-name="common-al">
            <text:span text:style-name="nadrukvet">B E S L U I T:</text:span>
          </text:p>
            <text:list text:style-name="id1-3-2-2-1-6">
              <text:list-item text:style-override="id1-3-2-2-1-6-1">
                <text:number>1.</text:number>
                <text:p text:style-name="al">ondermandaat te verlenen aan de directeur van de Dienst Beheer Infrastructuur en aan de directeur van de Groenservice Zuid-Holland voor de bevoegdheden/besluiten, zoals opgenomen in de bij dit besluit behorende ondermandaatlijst, met uitzondering van de mandaten AP03, SC01, SC03, SC05, SC06, en SC08, en voor zover betrekking hebbend op de taken die zijn toegekend aan het organisatieonderdeel waarvoor zij verantwoordelijk zijn, en onder de daarbij geldende voorwaarden;</text:p>
              </text:list-item>
              <text:list-item text:style-override="id1-3-2-2-1-6-2">
                <text:number>2.</text:number>
                <text:p text:style-name="al">te bepalen dat het ondermandaat wordt uitgeoefend met inachtneming van de bepalingen opgenomen in het mandaatbesluit van Gedeputeerde Staten van 9 december 2014 (Provinciaal blad 2014, nr.3762);</text:p>
              </text:list-item>
              <text:list-item text:style-override="id1-3-2-2-1-6-3">
                <text:number>3.</text:number>
                <text:p text:style-name="al">te bepalen dat dit besluit in werking treedt met ingang van 1 januari 2015.</text:p>
              </text:list-item>
            </text:list>
            <text:p text:style-name="common-al">Den Haag 10 december 2014.</text:p>
            <text:p text:style-name="last-al">Drs. G.M. Smid-Marsm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3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3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3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RUIMTE EN MOBILITEIT VAN 10 DECEMBER 2014, TOT VASTSTELLING VAN HET ONDERMANDAAT TEN BEHOEVE VAN DE DIRECTEUR DIENST BEHEER INFRASTRUCTUUR EN VAN DE DIRECTEUR GROENSERVICE ZUID-HOLLAND</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2</meta:user-defined>
    <meta:user-defined meta:name="OVERHEIDop.publicationIssue">3938</meta:user-defined>
    <meta:user-defined meta:name="OVERHEIDop.PrbID/DC.identifier">prb-2014-3938</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op.externeBijlage">exb-2014-20562</meta:user-defined>
    <meta:user-defined meta:name="OVERHEID.Provincie/DC.spatial">Zuid-Holland</meta:user-defined>
    <meta:user-defined meta:name="OVERHEIDop.versieInformatie"/>
  </office:meta>
</office:document-meta>
</file>