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regionale waterker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van Gedeputeerde Staten van Drenthe van 18 december 2014, kenmerk NW/2014007349, team Natuur en Water, tot bekendmaking van het besluit van Provinciale Staten inzake aanwijzing regionale waterkeringen</text:p>
            <text:p text:style-name="common-al">Gedeputeerde Staten van Drenthe maken bekend dat door Provinciale Staten in hun vergadering van 17 december 2014 is vastgesteld hetgeen volgt.</text:p>
            <text:p text:style-name="common-al">
            <text:span text:style-name="nadrukondlijn">Besluit G-1</text:span>
          </text:p>
            <text:p text:style-name="common-al">Provinciale Staten van Drenthe;</text:p>
            <text:p text:style-name="common-al">gelezen het voorstel van Gedeputeerde Staten van Drenthe van 30 oktober 2014, kenmerk 44/3.8/2014006250;</text:p>
            <text:p text:style-name="common-al">gelet op de artikelen 2.4 en 2.5 van de Waterwet;</text:p>
            <text:p text:style-name="common-al">BESLUITEN:</text:p>
            <text:list text:style-name="id1-3-2-2-1-8">
              <text:list-item text:style-override="id1-3-2-2-1-8-1">
                <text:number>1.</text:number>
                <text:p text:style-name="al">als regionale waterkering aan te wijzen door vaststelling van de bij dit besluit behorende en daarvan deel uitmakende kaarten (bijlage 1):</text:p>
                <text:list text:style-name="id1-3-2-2-1-8-1-3">
                  <text:list-item text:style-override="id1-3-2-2-1-8-1-3-1">
                    <text:number>a.</text:number>
                    <text:p text:style-name="al">Peizerdiep: aansluitend op de in 2009 aangewezen regionale kering het traject in zuidelijke richting tot aan de locatie van de nieuw aangelegde stuw;</text:p>
                  </text:list-item>
                  <text:list-item text:style-override="id1-3-2-2-1-8-1-3-2">
                    <text:number>b.</text:number>
                    <text:p text:style-name="al">Omgelegde Eelderdiep: aansluitend op de in 2009 aangewezen regionale kering het traject in zuidelijke richting tot aan de nieuw aangelegde dam;</text:p>
                  </text:list-item>
                  <text:list-item text:style-override="id1-3-2-2-1-8-1-3-3">
                    <text:number>c.</text:number>
                    <text:p text:style-name="al">Zuidlaardermeer: de kering aan de oostzijde van het Zuidlaardermeer, gelegen tussen de provinciegrens en de monding van de Hunze;</text:p>
                  </text:list-item>
                  <text:list-item text:style-override="id1-3-2-2-1-8-1-3-4">
                    <text:number>d.</text:number>
                    <text:p text:style-name="al">watergang ten zuiden van zuiveringsinstallatie en veilinghal Eelde: de kering ten noorden van de watergang;</text:p>
                  </text:list-item>
                </text:list>
              </text:list-item>
              <text:list-item text:style-override="id1-3-2-2-1-8-2">
                <text:number>2.</text:number>
                <text:p text:style-name="al">voor de onder 1 genoemde regionale keringen een minimale veiligheidsnorm van 1:100 vast te stellen;</text:p>
              </text:list-item>
              <text:list-item text:style-override="id1-3-2-2-1-8-3">
                <text:number>3.</text:number>
                <text:p text:style-name="al">voor de onder 1a, 1b en 1d genoemde regionale keringen de eerder in 2009 vastgestelde maat-gevende hoogwaterstanden voor de aangrenzende keringen van toepassing te verklaren: -0,09 m NAP voor 1a en 1b en +1,36 voor 1d, en voor de regionale kering onder 1c een maatgevende hoogwaterstand van +1,50 m NAP vast te stellen;</text:p>
              </text:list-item>
              <text:list-item text:style-override="id1-3-2-2-1-8-4">
                <text:number>4.</text:number>
                <text:p text:style-name="al">te bepalen dat de minimale veiligheidsnormen voor de onder 1 genoemde regionale keringen qua hoogte uiterlijk voor 2020 gerealiseerd moeten zijn;</text:p>
              </text:list-item>
              <text:list-item text:style-override="id1-3-2-2-1-8-5">
                <text:number>5.</text:number>
                <text:p text:style-name="al">dat dit besluit in werking treedt op de eerste dag na datum van uitgifte van het Provinciaal Blad waarin het is geplaatst.</text:p>
                <text:p text:style-name="al"/>
              </text:list-item>
            </text:list>
            <text:p text:style-name="common-al">Assen, 17 december 2014</text:p>
            <text:p text:style-name="common-al"/>
            <text:p text:style-name="common-al">Provinciale Staten voornoemd,</text:p>
            <text:p text:style-name="common-al">J. Tichelaar, voorzitter</text:p>
            <text:p text:style-name="common-al">mevrouw mr. drs. G.V. Buissink, griffier</text:p>
            <text:p text:style-name="common-al"/>
            <text:p text:style-name="common-al">Gedeputeerde Staten voornoemd,</text:p>
            <text:p text:style-name="common-al">J. Tichelaar, voorzitter</text:p>
            <text:p text:style-name="common-al">mevrouw mr. A.M. van Schreven, secretaris</text:p>
            <text:p text:style-name="common-al"/>
            <text:p text:style-name="last-al">Uitgegeven 23 december 201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3936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3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3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 regionale waterk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3936</meta:user-defined>
    <meta:user-defined meta:name="OVERHEIDop.PrbID/DC.identifier">prb-2014-3936</meta:user-defined>
    <meta:user-defined meta:name="OVERHEID.Provincie/DC.creator">Drenthe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Drenth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xs:date/OVERHEIDop.startdatum">2014-12-24</meta:user-defined>
    <meta:user-defined meta:name="OVERHEIDop.externeBijlage">exb-2014-20559</meta:user-defined>
    <meta:user-defined meta:name="OVERHEIDop.externeBijlage">exb-2014-20560</meta:user-defined>
    <meta:user-defined meta:name="OVERHEID.Provincie/DC.spatial">Drenthe</meta:user-defined>
    <meta:user-defined meta:name="OVERHEIDop.versieInformatie"/>
  </office:meta>
</office:document-meta>
</file>