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Melding Activiteitenbesluit, nr. ohxuebng7o - Wim Bosman Holding B.V. - Industriestraat 12 t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common-al">Gedeputeerde Staten van Gelderland maken bekend dat zij op grond van artikel 1.10 van het Activiteitenbesluit een melding hebben ontvangen van:</text:p>
            <text:p text:style-name="common-al">Bedrijf : Wim Bosman Holding B.V.</text:p>
            <text:p text:style-name="common-al">Locatie : Industriestraat 12 te 's-Heerenberg</text:p>
            <text:p text:style-name="common-al">Betreft : het veranderen van de inrichting 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Z14.039058</text:p>
            <text:p text:style-name="common-al">Gedeputeerde Staten van Gelderland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33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3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3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Melding Activiteitenbesluit, nr. ohxuebng7o - Wim Bosman Holding B.V. - Industriestraat 12 te 's-Heer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933</meta:user-defined>
    <meta:user-defined meta:name="OVERHEIDop.PrbID/DC.identifier">prb-2014-3933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41GD 12</meta:user-defined>
    <meta:user-defined meta:name="OVERHEIDop.woonplaats">'s-Heerenberg</meta:user-defined>
    <meta:user-defined meta:name="OVERHEIDop.straatnaam">Industriestraa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EPSG28992/DC.spatial">215519 432229</meta:user-defined>
    <meta:user-defined meta:name="OVERHEIDop.versieInformatie"/>
  </office:meta>
</office:document-meta>
</file>