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2.1.a." text:level="1" text:start-value="21">
        <style:list-level-properties text:min-label-width="10mm"/>
      </text:list-level-style-number>
      <text:list-level-style-number style:num-format="" style:num-prefix="2.1.a." text:level="2">
        <style:list-level-properties text:min-label-width="10mm" text:space-before="10mm"/>
      </text:list-level-style-number>
    </text:list-style>
    <text:list-style style:name="id1-3-2-2-1-9-1">
      <text:list-level-style-number style:num-format="" style:num-prefix="2.1.a." text:level="1" text:start-value="21">
        <style:list-level-properties text:min-label-width="10mm"/>
      </text:list-level-style-number>
      <text:list-level-style-number style:num-format="" style:num-prefix="2.1.a." text:level="2">
        <style:list-level-properties text:min-label-width="10mm" text:space-before="10mm"/>
      </text:list-level-style-number>
    </text:list-style>
    <text:list-style style:name="id1-3-2-2-1-9-2">
      <text:list-level-style-number style:num-format="" style:num-prefix="2.1.b." text:level="1" text:start-value="21">
        <style:list-level-properties text:min-label-width="10mm"/>
      </text:list-level-style-number>
      <text:list-level-style-number style:num-format="" style:num-prefix="2.1.b." text:level="2">
        <style:list-level-properties text:min-label-width="10mm" text:space-before="10mm"/>
      </text:list-level-style-number>
    </text:list-style>
    <text:list-style style:name="id1-3-2-2-1-9-3">
      <text:list-level-style-number style:num-format="" style:num-prefix="2.1.c." text:level="1" text:start-value="21">
        <style:list-level-properties text:min-label-width="10mm"/>
      </text:list-level-style-number>
      <text:list-level-style-number style:num-format="" style:num-prefix="2.1.c." text:level="2">
        <style:list-level-properties text:min-label-width="10mm" text:space-before="10mm"/>
      </text:list-level-style-number>
    </text:list-style>
    <text:list-style style:name="id1-3-2-2-1-9-4">
      <text:list-level-style-number style:num-format="" style:num-prefix="2.1.d." text:level="1" text:start-value="21">
        <style:list-level-properties text:min-label-width="10mm"/>
      </text:list-level-style-number>
      <text:list-level-style-number style:num-format="" style:num-prefix="2.1.d." text:level="2">
        <style:list-level-properties text:min-label-width="10mm" text:space-before="10mm"/>
      </text:list-level-style-number>
    </text:list-style>
    <text:list-style style:name="id1-3-2-2-1-9-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9-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9-7">
      <text:list-level-style-number style:num-format="" style:num-prefix="2.4.a." text:level="1" text:start-value="24">
        <style:list-level-properties text:min-label-width="10mm"/>
      </text:list-level-style-number>
      <text:list-level-style-number style:num-format="" style:num-prefix="2.4.a." text:level="2">
        <style:list-level-properties text:min-label-width="10mm" text:space-before="10mm"/>
      </text:list-level-style-number>
    </text:list-style>
    <text:list-style style:name="id1-3-2-2-1-9-8">
      <text:list-level-style-number style:num-format="" style:num-prefix="2.4.b." text:level="1" text:start-value="24">
        <style:list-level-properties text:min-label-width="10mm"/>
      </text:list-level-style-number>
      <text:list-level-style-number style:num-format="" style:num-prefix="2.4.b." text:level="2">
        <style:list-level-properties text:min-label-width="10mm" text:space-before="10mm"/>
      </text:list-level-style-number>
    </text:list-style>
    <text:list-style style:name="id1-3-2-2-1-9-9">
      <text:list-level-style-number style:num-format="" style:num-prefix="2.4.c." text:level="1" text:start-value="24">
        <style:list-level-properties text:min-label-width="10mm"/>
      </text:list-level-style-number>
      <text:list-level-style-number style:num-format="" style:num-prefix="2.4.c." text:level="2">
        <style:list-level-properties text:min-label-width="10mm" text:space-before="10mm"/>
      </text:list-level-style-number>
    </text:list-style>
    <text:list-style style:name="id1-3-2-2-1-9-1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1">
      <text:list-level-style-number style:num-format="" style:num-prefix="3.1.a." text:level="1" text:start-value="31">
        <style:list-level-properties text:min-label-width="10mm"/>
      </text:list-level-style-number>
      <text:list-level-style-number style:num-format="" style:num-prefix="3.1.a." text:level="2">
        <style:list-level-properties text:min-label-width="10mm" text:space-before="10mm"/>
      </text:list-level-style-number>
    </text:list-style>
    <text:list-style style:name="id1-3-2-2-1-11-1">
      <text:list-level-style-number style:num-format="" style:num-prefix="3.1.a." text:level="1" text:start-value="31">
        <style:list-level-properties text:min-label-width="10mm"/>
      </text:list-level-style-number>
      <text:list-level-style-number style:num-format="" style:num-prefix="3.1.a."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4">
      <text:list-level-style-number style:num-format="" style:num-prefix="4.1.a." text:level="1" text:start-value="41">
        <style:list-level-properties text:min-label-width="10mm"/>
      </text:list-level-style-number>
      <text:list-level-style-number style:num-format="" style:num-prefix="4.1.a." text:level="2">
        <style:list-level-properties text:min-label-width="10mm" text:space-before="10mm"/>
      </text:list-level-style-number>
    </text:list-style>
    <text:list-style style:name="id1-3-2-2-1-14-1">
      <text:list-level-style-number style:num-format="" style:num-prefix="4.1.a." text:level="1" text:start-value="41">
        <style:list-level-properties text:min-label-width="10mm"/>
      </text:list-level-style-number>
      <text:list-level-style-number style:num-format="" style:num-prefix="4.1.a." text:level="2">
        <style:list-level-properties text:min-label-width="10mm" text:space-before="10mm"/>
      </text:list-level-style-number>
    </text:list-style>
    <text:list-style style:name="id1-3-2-2-1-14-2">
      <text:list-level-style-number style:num-format="" style:num-prefix="4.2.a." text:level="1" text:start-value="42">
        <style:list-level-properties text:min-label-width="10mm"/>
      </text:list-level-style-number>
      <text:list-level-style-number style:num-format="" style:num-prefix="4.2.a." text:level="2">
        <style:list-level-properties text:min-label-width="10mm" text:space-before="10mm"/>
      </text:list-level-style-number>
    </text:list-style>
    <text:list-style style:name="id1-3-2-2-1-1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6-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6-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16-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18">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18-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18-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18-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office:automatic-styles>
  <office:body>
    <office:text>
      <text:p text:style-name="new_page_staatscourant"/>
      <text:p text:style-name="single-kop-titel">Vaststelling subsidieplafonds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Drenthe van 18 december 2014, kenmerk SUB/2014007340, team Subsidies, tot bekendmaking van hun besluit tot vaststelling van de subsidieplafonds voor 2015</text:p>
            <text:p text:style-name="common-al">Gedeputeerde Staten van Drenthe maken bekend dat op grond van onder meer artikel 4 van de Algemene subsidieverordening Drenthe 2012, de Subsidieverordening inrichting landelijk gebied en artikel 4:27 van de Algemene wet bestuursrecht voor de navolgende verordeningen en beleidsregels onderstaande subsidieplafonds voor 2015 zijn vastgesteld. </text:p>
            <text:p text:style-name="common-al">Indien bij de regeling hierna niet anders is vermeld, geldt als verdelingsmaatstaf voor de subsidie altijd de volgorde van ontvangst van de aanvragen.</text:p>
            <text:p text:style-name="common-al">
            <text:span text:style-name="nadrukvet">Welzijn en Zorg</text:span>
          </text:p>
            <text:p text:style-name="common-al">
            <text:span text:style-name="nadrukvet">De Beleidsvisie sociaal 2013-2015</text:span>
          </text:p>
            <text:p text:style-name="common-al">Het subsidieplafond voor uitvoering van de Beleidsvisie sociaal 2013-2015 is op € 0,-- gesteld.</text:p>
            <text:p text:style-name="common-al">
            <text:span text:style-name="nadrukvet">Subsidiegids Platteland (voorheen provinciaal Meerjarenprogramma Landelijk Gebied)</text:span>
          </text:p>
            <text:p text:style-name="common-al">
            <text:span text:style-name="nadrukvet">Subsidies voor natuur</text:span> Bedrag subsidieplafond</text:p>
            <text:list text:style-name="id1-3-2-2-1-9">
              <text:list-item text:style-override="id1-3-2-2-1-9-1">
                <text:number>2.1.a.</text:number>
                <text:p text:style-name="al">Subsidieregeling grondaankoop EHS € 0,--</text:p>
              </text:list-item>
              <text:list-item text:style-override="id1-3-2-2-1-9-2">
                <text:number>2.1.b.</text:number>
                <text:p text:style-name="al">Verplaatsingsregeling grondgebonden agrarische bedrijven € 0,--</text:p>
              </text:list-item>
              <text:list-item text:style-override="id1-3-2-2-1-9-3">
                <text:number>2.1.c.</text:number>
                <text:p text:style-name="al">Verplaatsingsregeling Drentse bedrijven € 0,--</text:p>
              </text:list-item>
              <text:list-item text:style-override="id1-3-2-2-1-9-4">
                <text:number>2.1.d.</text:number>
                <text:p text:style-name="al">Subsidieregeling kwaliteitsimpuls natuur en landschap € 0,--</text:p>
              </text:list-item>
              <text:list-item text:style-override="id1-3-2-2-1-9-5">
                <text:number>2.2.</text:number>
                <text:p text:style-name="al">Biodiversiteit € 200.000,--</text:p>
              </text:list-item>
              <text:list-item text:style-override="id1-3-2-2-1-9-6">
                <text:number>2.3.</text:number>
                <text:p text:style-name="al">Behoud, beheer en ontwikkeling van nationale parken € 500.000,--</text:p>
              </text:list-item>
              <text:list-item text:style-override="id1-3-2-2-1-9-7">
                <text:number>2.4.a.</text:number>
                <text:p text:style-name="al">Verbetering van de waterkwaliteit in watergangen € 0,--</text:p>
              </text:list-item>
              <text:list-item text:style-override="id1-3-2-2-1-9-8">
                <text:number>2.4.b.</text:number>
                <text:p text:style-name="al">Herstel en behoud van bodemkwaliteit m.b.t. verzuring en vermesting € 0,--</text:p>
              </text:list-item>
              <text:list-item text:style-override="id1-3-2-2-1-9-9">
                <text:number>2.4.c.</text:number>
                <text:p text:style-name="al">Herstel verdroogd gebied € 0,--</text:p>
              </text:list-item>
              <text:list-item text:style-override="id1-3-2-2-1-9-10">
                <text:number>2.5.</text:number>
                <text:p text:style-name="al">Instandhouding schaapskuddes € 240.000,--</text:p>
              </text:list-item>
            </text:list>
            <text:p text:style-name="common-al">
            <text:span text:style-name="nadrukvet">Subsidies voor landbouw</text:span>
          </text:p>
            <text:list text:style-name="id1-3-2-2-1-11">
              <text:list-item text:style-override="id1-3-2-2-1-11-1">
                <text:number>3.1.a.</text:number>
                <text:p text:style-name="al">- Landinrichtingsafspraken € 0,--</text:p>
                <text:list text:style-name="id1-3-2-2-1-11-1-3">
                  <text:list-item text:style-override="id1-3-2-2-1-11-1-3-1">
                    <text:number>-</text:number>
                    <text:p text:style-name="al">Kavelruil € 200.000,--</text:p>
                  </text:list-item>
                </text:list>
              </text:list-item>
            </text:list>
            <text:p text:style-name="common-al">3.1.b. Kavelruilfaciliteiten € 0,--</text:p>
            <text:p text:style-name="common-al">
            <text:span text:style-name="nadrukvet">Subsidies voor landschap</text:span>
          </text:p>
            <text:list text:style-name="id1-3-2-2-1-14">
              <text:list-item text:style-override="id1-3-2-2-1-14-1">
                <text:number>4.1.a.</text:number>
                <text:p text:style-name="al">Realisatie uitvoeringsprogramma Drentsche Aa € 75.000,--</text:p>
              </text:list-item>
              <text:list-item text:style-override="id1-3-2-2-1-14-2">
                <text:number>4.2.a.</text:number>
                <text:p text:style-name="al">Bosaanleg en landgoederen € 0,--</text:p>
              </text:list-item>
            </text:list>
            <text:p text:style-name="common-al">
            <text:span text:style-name="nadrukvet">Subsidies voor water</text:span>
          </text:p>
            <text:list text:style-name="id1-3-2-2-1-16">
              <text:list-item text:style-override="id1-3-2-2-1-16-1">
                <text:number>5.1.</text:number>
                <text:p text:style-name="al">Water bergen en vasthouden € 0,--</text:p>
              </text:list-item>
              <text:list-item text:style-override="id1-3-2-2-1-16-2">
                <text:number>5.2.</text:number>
                <text:p text:style-name="al">Synergieprojecten (KRW en WB21) € 0,--</text:p>
              </text:list-item>
              <text:list-item text:style-override="id1-3-2-2-1-16-3">
                <text:number>5.3.</text:number>
                <text:p text:style-name="al">Grondwater € 0,--</text:p>
              </text:list-item>
            </text:list>
            <text:p text:style-name="common-al">
            <text:span text:style-name="nadrukvet">Subsidies voor recreatie en duurzaam ondernemen</text:span>
          </text:p>
            <text:list text:style-name="id1-3-2-2-1-18">
              <text:list-item text:style-override="id1-3-2-2-1-18-1">
                <text:number>6.1.</text:number>
                <text:p text:style-name="al">Landelijke routenetwerken en</text:p>
              </text:list-item>
              <text:list-item text:style-override="id1-3-2-2-1-18-2">
                <text:number>6.2.</text:number>
                <text:p text:style-name="al">Versterken toeristische voorzieningen en</text:p>
              </text:list-item>
              <text:list-item text:style-override="id1-3-2-2-1-18-3">
                <text:number>6.3.</text:number>
                <text:p text:style-name="al">Innovatie en samenwerking landbouw, te zamen € 350.000,--</text:p>
              </text:list-item>
            </text:list>
            <text:p text:style-name="common-al">
            <text:span text:style-name="nadrukvet"/>
          </text:p>
            <text:p text:style-name="common-al">
            <text:span text:style-name="nadrukvet"/>
          </text:p>
            <text:p text:style-name="common-al">
            <text:span text:style-name="nadrukvet">Natuur, water, milieu en bodem</text:span>
          </text:p>
            <text:p text:style-name="common-al">
            <text:span text:style-name="nadrukvet">Subsidieregeling</text:span> Bedrag subsidieplafond</text:p>
            <text:list text:style-name="id1-3-2-2-1-23">
              <text:list-item text:style-override="id1-3-2-2-1-23-1">
                <text:number>-</text:number>
                <text:p text:style-name="al">Subsidieregeling natuur- en milieueducatie Drenthe € 8.280,--</text:p>
              </text:list-item>
              <text:list-item text:style-override="id1-3-2-2-1-23-2">
                <text:number>-</text:number>
                <text:p text:style-name="al">Uitvoeringsbesluit verdeling subsidies per boekjaar voor </text:p>
                <text:p text:style-name="al">natuur(werk)groepen € 17.919,--</text:p>
              </text:list-item>
            </text:list>
            <text:p text:style-name="common-al">Aanvragen worden ingediend vóór 1 juni van het jaar voorafgaande aan het kalenderjaar waarvoor subsidie wordt gevraagd.</text:p>
            <text:p text:style-name="common-al">Subsidies worden bij voorrang verleend aan preferente natuur(werk)groepen (zoals opgenomen in de provinciale nota Aandachtspunten natuur en milieu). </text:p>
            <text:p text:style-name="common-al">Als na toekenning van de subsidies aan de preferente natuur(werk)groepen het subsidieplafond nog niet bereikt is, kunnen aanvragen van overige (werk)groepen in aanmerking komen voor een subsidie, voor zover zij bijdragen aan de realisering van het provinciale beleid. Bij aanvragen van overige (werk)groepen wordt voorrang gegeven aan (werk)groepen die:</text:p>
            <text:p text:style-name="common-al">• voor de provincie relevante gegevens leveren, die het volgen van de effecten van provinciaal beleid beter mogelijk maken;</text:p>
            <text:p text:style-name="common-al">• bijdragen aan draagvlak voor natuur bij (groepen) burgers, die tot nu toe niet of nauwelijks betrokken zijn bij natuurbeleid/natuurontwikkeling, maar wel een belangrijke rol vervullen in de bescherming of het voortbestaan van specifieke, voor Drenthe belangrijke dier- of plantensoorten;</text:p>
            <text:p text:style-name="common-al">• werkzaam zijn in de hele provincie ofwel in dat deel van de provincie waar de desbetreffende dier- of plantensoort voorkomt of kan voorkomen.</text:p>
            <text:list text:style-name="id1-3-2-2-1-30">
              <text:list-item text:style-override="id1-3-2-2-1-30-1">
                <text:number>-</text:number>
                <text:p text:style-name="al">Bodemsanering: Stimuleringsregeling particulieren € 100.000,--</text:p>
              </text:list-item>
              <text:list-item text:style-override="id1-3-2-2-1-30-2">
                <text:number>-</text:number>
                <text:p text:style-name="al">Subsidieregeling Energiebesparing Bestaande Bouw particulieren </text:p>
                <text:p text:style-name="al">2011-2013 (SEBB 2011-2013) € 0,--</text:p>
              </text:list-item>
              <text:list-item text:style-override="id1-3-2-2-1-30-3">
                <text:number>-</text:number>
                <text:p text:style-name="al">Interestsubsidieregeling Energiebesparing Bestaande Bouw particulieren</text:p>
                <text:p text:style-name="al"> (IEBB 2011-2013) – gemeente Assen € 0,--</text:p>
              </text:list-item>
              <text:list-item text:style-override="id1-3-2-2-1-30-4">
                <text:number>-</text:number>
                <text:p text:style-name="al">Interestsubsidieregeling Energiebesparing Bestaande Bouw particulieren</text:p>
                <text:p text:style-name="al"> (IEBB 2011-2013) – provincie Drenthe € 0,--</text:p>
              </text:list-item>
              <text:list-item text:style-override="id1-3-2-2-1-30-5">
                <text:number>-</text:number>
                <text:p text:style-name="al">Subsidiereglement Drentse Green Deals € 1.500.000,--</text:p>
              </text:list-item>
              <text:list-item text:style-override="id1-3-2-2-1-30-6">
                <text:number>-</text:number>
                <text:p text:style-name="al">Subsidieregeling asbest eraf, zonnepanelen erop Drenthe € 500.000,--</text:p>
                <text:p text:style-name="al"> (zowel het subsidieplafond als de wijze van verdeling van de beschikbare middelen zijn aangegeven in de Subsidieregeling asbest eraf, zonnepanelen erop Drenthe)</text:p>
              </text:list-item>
            </text:list>
            <text:p text:style-name="common-al">
            <text:span text:style-name="nadrukvet">Economie</text:span>
          </text:p>
            <text:p text:style-name="common-al">
            <text:span text:style-name="nadrukvet">Subsidieregeling</text:span>: Bedrag subsidieplafond</text:p>
            <text:p text:style-name="common-al">-Reserve versterking economische structuur € 5.000.000,--</text:p>
            <text:p text:style-name="common-al"/>
            <text:p text:style-name="common-al">Gedeputeerde Staten voornoemd,</text:p>
            <text:p text:style-name="common-al">namens dezen,</text:p>
            <text:p text:style-name="common-al">mevrouw I.J. Schotanus,</text:p>
            <text:p text:style-name="common-al">teamleider Subsidies</text:p>
            <text:p text:style-name="common-al"/>
            <text:p text:style-name="last-al">Uitgegeven 23 december 2014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393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3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3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subsidieplafonds 2015</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3</meta:user-defined>
    <meta:user-defined meta:name="OVERHEIDop.publicationIssue">3931</meta:user-defined>
    <meta:user-defined meta:name="OVERHEIDop.PrbID/DC.identifier">prb-2014-3931</meta:user-defined>
    <meta:user-defined meta:name="OVERHEID.Provincie/DC.creator">Drenthe</meta:user-defined>
    <meta:user-defined meta:name="OVERHEID.TaxonomieBeleidsagenda/OVERHEID.category">Financiën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Overige besluiten van algemene strekking</meta:user-defined>
    <meta:user-defined meta:name="OVERHEID.Provincie/DCTERMS.publisher">Drenthe</meta:user-defined>
    <meta:user-defined meta:name="xs:date/OVERHEIDop.startdatum">2015-01-01</meta:user-defined>
    <meta:user-defined meta:name="OVERHEID.Provincie/DC.spatial">Drenthe</meta:user-defined>
    <meta:user-defined meta:name="OVERHEIDop.versieInformatie"/>
  </office:meta>
</office:document-meta>
</file>