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avelandweg 6, 7157 CK RE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en wijzigen van een rundveehouderij aan Havelandweg 6 te Rekk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4 december 2014 tot 4 febr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4 februari 2015, onder vermelding van het kenmerk 2014-01226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7 december 2014 - zaaknummer 2014-01226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28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2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2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avelandweg 6, 7157 CK REKK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3928</meta:user-defined>
    <meta:user-defined meta:name="OVERHEIDop.PrbID/DC.identifier">prb-2014-392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7CK 6</meta:user-defined>
    <meta:user-defined meta:name="OVERHEIDop.woonplaats">Rekken</meta:user-defined>
    <meta:user-defined meta:name="OVERHEIDop.straatnaam">Haveland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4</meta:user-defined>
    <meta:user-defined meta:name="xs:date/OVERHEIDop.einddatum">2015-02-04</meta:user-defined>
    <meta:user-defined meta:name="OVERHEIDop.externeBijlage">exb-2014-20464</meta:user-defined>
    <meta:user-defined meta:name="OVERHEID.EPSG28992/DC.spatial">245815 458060</meta:user-defined>
    <meta:user-defined meta:name="OVERHEIDop.versieInformatie"/>
  </office:meta>
</office:document-meta>
</file>