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TEN BEHOEVE VAN DE PROGRAMMADIRECTEUR WARMTE EN KOUDE ZUID-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het besluit van Gedeputeerde Staten van 9 december 2014 (Provinciaal Blad 2014, nr. 3762) tot vaststelling van de mandaatregelingen van Gedeputeerde Staten voor de provinciale organisatie, inclusief de daarbij behorende ambtelijke en bestuurlijke mandaatlijsten; </text:p>
            </text:section>
            <text:section text:name="artikel_id1-3-2-2-1-3" text:style-name="artikel">
              <text:p text:style-name="artikel_kop_titel"><text:span text:style-name="artikel_kop_label">Artikel</text:span> <text:span text:style-name="artikel_kop_nr">1</text:span> Ondermandaat</text:p>
              <text:p text:style-name="al">De directeur van de Directie Leefomgeving en Bestuur verleent ondermandaat aan de programmadirecteur warmte en koude Zuid-Holland voor het ondermandaat AAA16, zoals opgenomen in het hiervoor genoemde besluit van Gedeputeerde Staten, gepubliceerd in het Provinciaal Blad 2014 nr. 3762 en voor zover betrekking hebbend op de werkzaamheden en activiteiten van het Programmabureau warmte en koude Zuid-Holland.</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9 december 2014 (Provinciaal Blad 2014, nr. 3762).</text:p>
            </text:section>
            <text:section text:name="artikel_id1-3-2-2-1-5" text:style-name="artikel">
              <text:p text:style-name="artikel_kop_titel"><text:span text:style-name="artikel_kop_label">Artikel</text:span> <text:span text:style-name="artikel_kop_nr">3</text:span> </text:p>
              <text:p text:style-name="al">Dit besluit treedt in werking op 1 januari 2015.</text:p>
              <text:p text:style-name="al">Den Haag, 17 december 2014.</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2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PROGRAMMADIRECTEUR WARMTE EN KOUDE ZUID-HOLLAN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24</meta:user-defined>
    <meta:user-defined meta:name="OVERHEIDop.PrbID/DC.identifier">prb-2014-3924</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