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BESLUIT TEN BEHOEVE VAN DE FUNCTIONARISSEN VAN DE DIRECTIE LEEFOMGEVING EN BESTUUR</text:p>
      <text:section text:name="regeling_id1-3-2" text:style-name="regeling">
        <text:section text:name="aanhef_id1-3-2-1" text:style-name="aanhef"/>
        <text:section text:name="regeling-tekst_id1-3-2-2" text:style-name="regeling-tekst">
          <text:section text:name="hoofdstuk_id1-3-2-2-1" text:style-name="hoofdstuk">
            <text:p text:style-name="hoofdstuk_kop">GELET OP:</text:p>
            <text:section text:name="structuurtekst_id1-3-2-2-1-2" text:style-name="structuurtekst">
              <text:p text:style-name="al">het besluit van Gedeputeerde Staten van 9 december 2014 (Provinciaal Blad 2014, nr. 3762) tot vaststelling van de mandaatregelingen van Gedeputeerde Staten voor de provinciale organisatie, inclusief de daarbij behorende ambtelijke en bestuurlijke mandaatlijsten;</text:p>
            </text:section>
            <text:section text:name="artikel_id1-3-2-2-1-3" text:style-name="artikel">
              <text:p text:style-name="artikel_kop_titel"><text:span text:style-name="artikel_kop_label">Artikel</text:span> <text:span text:style-name="artikel_kop_nr">1</text:span> </text:p>
              <text:p text:style-name="al">De directeur van de Directie Leefomgeving en Bestuur verleent ondermandaat aan de functionarissen van de Directie Leefomgeving en Bestuur voor de bevoegdheden/besluiten, zoals opgenomen in de bij dit besluit behorende ondermandaatlijst en voor zover betrekking hebbend op de taken die zijn toegekend aan het organisatieonderdeel waarvoor zij verantwoordelijk zijn, en onder de daarbij geldende voorwaarden.</text:p>
            </text:section>
            <text:section text:name="artikel_id1-3-2-2-1-4" text:style-name="artikel">
              <text:p text:style-name="artikel_kop_titel"><text:span text:style-name="artikel_kop_label">Artikel</text:span> <text:span text:style-name="artikel_kop_nr">2</text:span> </text:p>
              <text:p text:style-name="al">De directeur van de Directie Leefomgeving en Bestuur bepaalt dat het ondermandaat wordt uitgeoefend met inachtneming van de bepalingen opgenomen in het mandaatbesluit van Gedeputeerde Staten van 9 december 2014 (Provinciaal Blad 2014, nr. 3762).</text:p>
            </text:section>
            <text:section text:name="artikel_id1-3-2-2-1-5" text:style-name="artikel">
              <text:p text:style-name="artikel_kop_titel"><text:span text:style-name="artikel_kop_label">Artikel</text:span> <text:span text:style-name="artikel_kop_nr">3</text:span> </text:p>
              <text:p text:style-name="al">Dit besluit treedt in werking op 1 januari 2015.</text:p>
              <text:p text:style-name="al">Den Haag, 17 december 2014.</text:p>
              <text:p text:style-name="al"/>
              <text:p text:style-name="al">Mr. R. van der Helm</text:p>
              <text:p text:style-name="al">Directeur van de Directie Leefomgeving en Bestuu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2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TEN BEHOEVE VAN DE FUNCTIONARISSEN VAN DE DIRECTIE LEEFOMGEVING EN BESTUUR</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922</meta:user-defined>
    <meta:user-defined meta:name="OVERHEIDop.PrbID/DC.identifier">prb-2014-3922</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4-20454</meta:user-defined>
    <meta:user-defined meta:name="OVERHEID.Provincie/DC.spatial">Zuid-Holland</meta:user-defined>
    <meta:user-defined meta:name="OVERHEIDop.versieInformatie"/>
  </office:meta>
</office:document-meta>
</file>