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, Vergunningaanvraag regulier behandelen, Harderwijkerweg 41 te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tussenkopcur">DS Smith Packaging Netherlands BV te Eerbeek</text:p>
            <text:p text:style-name="tussenkopcur">Vergunningverlening Wabo</text:p>
            <text:p text:style-name="common-al">Gedeputeerde Staten van Gelderland delen mee dat zij besloten hebben een vergunning ingevolge de Wet algemene bepalingen omgevingsrecht (Wabo), waarbij de reguliere voorbereidingsprocedure van toepassing is, te verlenen.</text:p>
            <text:p text:style-name="common-al">Aan : DS Smith Packaging Netherlands BV</text:p>
            <text:p text:style-name="common-al">Locatie : Harderwijkerweg 41 te Eerbeek</text:p>
            <text:p text:style-name="common-al">Voor : de bouw van een elektrische boiler in de warmte kracht centrale</text:p>
            <text:p text:style-name="common-al">Datum : 18 december 2014</text:p>
            <text:p text:style-name="tussenkopcur">Mogelijkheid van inzien</text:p>
            <text:p text:style-name="common-al">Het besluit is tevens in te zien via internet: www.gelderland.nl&gt;actueel&gt;bekendmakingen.</text:p>
            <text:p text:style-name="tussenkopcur">Rechtsmiddelen</text:p>
            <text:p text:style-name="common-al">Belanghebbenden kunnen bezwaar maken tegen het besluit vóór 2 februari 2014. Meer informatie hierover is vermeld aan het slot van het besluit zelf.</text:p>
            <text:p text:style-name="tussenkopcur">Wilt u meer weten?</text:p>
            <text:p text:style-name="common-al">Bel Omgevingsdienst Veluwe IJssel, telefoonnummer (055) 580 1705.</text:p>
            <text:p text:style-name="common-al">Apeldoorn, 22 december 2014 - zaaknummer DOS-2013-045251 / MPM27407</text:p>
            <text:p text:style-name="common-al"/>
            <text:p text:style-name="common-al">Omgevingsdienst Veluwe IJssel namens </text:p>
            <text:p text:style-name="common-al">Gedeputeerde Staten van Gelderland,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920</text:span><text:line-break/><text:date style:data-style-name="dag" text:fixed="true" text:date-value="2014-12-22"/><text:line-break/><text:date style:data-style-name="jaar" text:fixed="true" text:date-value="2014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920</text:span><text:date style:data-style-name="nicedate" text:fixed="true" text:date-value="2014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920</text:span><text:date style:data-style-name="nicedate" text:fixed="true" text:date-value="2014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, Vergunningaanvraag regulier behandelen, Harderwijkerweg 41 te Eerbee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4</meta:user-defined>
    <meta:user-defined meta:name="DCTERMS.W3CDTF/DCTERMS.available">2014-12-22</meta:user-defined>
    <meta:user-defined meta:name="OVERHEIDop.publicationIssue">3920</meta:user-defined>
    <meta:user-defined meta:name="OVERHEIDop.PrbID/DC.identifier">prb-2014-3920</meta:user-defined>
    <meta:user-defined meta:name="OVERHEID.Provincie/DC.creator">Gelderland</meta:user-defined>
    <meta:user-defined meta:name="OVERHEID.TaxonomieBeleidsagenda/OVERHEID.category">Ruimte en infrastructuur | Ruimtelijke ordening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op.woonplaats">Leusden</meta:user-defined>
    <meta:user-defined meta:name="OVERHEID.Provincie/OVERHEID.authority">Gelderland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op.externeBijlage">exb-2014-20452</meta:user-defined>
    <meta:user-defined meta:name="OVERHEID.EPSG28992/DC.spatial">151307 457608</meta:user-defined>
    <meta:user-defined meta:name="OVERHEIDop.versieInformatie"/>
  </office:meta>
</office:document-meta>
</file>