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evers langs de Waal, pakket B in Varikse Plaat/Stiftsche uiterwaard, Winssensche uiterwaard, Ochtense Buitenpolder, Heerewaarden en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aanleg van natuurvriendelijke oevers langs de Waal, pakket B in Varikse Plaat/Stiftsche uiterwaard, Winssensche uiterwaard, Ochtense Buitenpolder, Heerewaarden en Zuili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4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0883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evers langs de Waal, pakket B in Varikse Plaat/Stiftsche uiterwaard, Winssensche uiterwaard, Ochtense Buitenpolder, Heerewaarden en Zuil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19</meta:user-defined>
    <meta:user-defined meta:name="OVERHEIDop.PrbID/DC.identifier">prb-2014-39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Ewijk</meta:user-defined>
    <meta:user-defined meta:name="OVERHEIDop.straatnaam">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50</meta:user-defined>
    <meta:user-defined meta:name="OVERHEID.EPSG28992/DC.spatial">180117 432529</meta:user-defined>
    <meta:user-defined meta:name="OVERHEIDop.versieInformatie"/>
  </office:meta>
</office:document-meta>
</file>