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17*"/>
    </style:style>
    <style:style style:family="table-column" style:parent-style-name="colspec" style:name="id1-3-2-2-2-3-1-4">
      <style:table-column-properties style:rel-column-width="30*"/>
    </style:style>
    <style:style style:family="table-column" style:parent-style-name="colspec" style:name="id1-3-2-2-2-3-1-5">
      <style:table-column-properties style:rel-column-width="15*"/>
    </style:style>
    <style:style style:family="table-column" style:parent-style-name="colspec" style:name="id1-3-2-2-2-3-1-6">
      <style:table-column-properties style:rel-column-width="7*"/>
    </style:style>
    <style:style style:family="table-column" style:parent-style-name="colspec" style:name="id1-3-2-2-2-3-1-7">
      <style:table-column-properties style:rel-column-width="7*"/>
    </style:style>
  </office:automatic-styles>
  <office:body>
    <office:text>
      <text:p text:style-name="new_page_staatscourant"/>
      <text:p text:style-name="single-kop-titel">Besluit van gedeputeerde staten van Fryslân van 24 september 2012 met het kenmerk 1172379 tot wijziging van de Beleidsregels verlagen subsidie POP2 2e tranc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45 van de Provinciewet en titel 4:2 van de Algemene wet bestuursrecht;</text:p>
            <text:p text:style-name="al">Gelet op:</text:p>
            <text:p text:style-name="al">Artikel 51 van Verordening (EG) nr. 1698/2005 van de Raad van 20 september 2005 inzake steun voor plattelandsontwikkeling uit het Europees Landbouwfonds voor Plattelandsontwikkeling (ELFPO) (PbEU 2005 L 277);</text:p>
            <text:p text:style-name="al">Artikel 21 van Verordening (EG) nr. 65/2011 van de Commissie van 27 januari 2011 houdende uitvoeringsbepalingen van Verordening (EG) nr. 1698/2005 van de Raad met betrekking tot de toepassing van controleprocedures en van de randvoorwaarden in het kader van de steunmaatregelen voor plattelandsontwikkeling; </text:p>
            <text:p text:style-name="al">artikel 4:81 Algemene wet bestuursrecht;</text:p>
            <text:p text:style-name="al">besluiten:</text:p>
          </text:section>
          <text:section text:name="artikel_id1-3-2-2-2" text:style-name="artikel">
            <text:p text:style-name="artikel_kop_titel"><text:span text:style-name="artikel_kop_label">Artikel</text:span> <text:span text:style-name="artikel_kop_nr">I</text:span> </text:p>
            <text:p text:style-name="al">De onderdelen 4 en 5 van Bijlage 2 van de Beleidsregels verlagen subsidie POP2 2006 komen te lui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Art. 3:79 in samenhang met art. 3:80 en 3:81</text:p>
                  </table:table-cell>
                  <table:table-cell table:style-name="entry" table:number-rows-spanned="1" table:number-columns-spanned="1">
                    <text:p text:style-name="table_al">De verplichting bij het gebruik van bestrijdingsmiddelen een teeltvrije zone aan te houden.</text:p>
                  </table:table-cell>
                  <table:table-cell table:style-name="entry" table:number-rows-spanned="1" table:number-columns-spanned="1">
                    <text:p text:style-name="table_al">Gezondheid</text:p>
                  </table:table-cell>
                  <table:table-cell table:style-name="entry" table:number-rows-spanned="1" table:number-columns-spanned="1">
                    <text:p text:style-name="table_al">3%</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Art. 3:78 in samenhang met 3:83</text:p>
                  </table:table-cell>
                  <table:table-cell table:style-name="entry" table:number-rows-spanned="1" table:number-columns-spanned="1">
                    <text:p text:style-name="table_al">De verplichting bij het gebruik van gewasbeschermingsmiddelen binnen een afstand van 14 meter van de insteek van het oppervlaktewater, de daarbij horende voorschriften na te leven</text:p>
                  </table:table-cell>
                  <table:table-cell table:style-name="entry" table:number-rows-spanned="1" table:number-columns-spanned="1">
                    <text:p text:style-name="table_al">Gezondheid</text:p>
                  </table:table-cell>
                  <table:table-cell table:style-name="entry" table:number-rows-spanned="1" table:number-columns-spanned="1">
                    <text:p text:style-name="table_al">3%</text:p>
                  </table:table-cell>
                  <table:table-cell table:style-name="entry" table:number-rows-spanned="1" table:number-columns-spanned="1">
                    <text:p text:style-name="table_al">Ne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Inwerkingtreding</text:p>
            <text:p text:style-name="al">Deze verordening treedt in werking overeenkomstig met ingang van de dag na de datum van publicatie in het provinciaal blad waarin zij wordt geplaatst en werkt terug tot en met 1 juni 2013.</text:p>
          </text:section>
          <text:section text:name="artikel_id1-3-2-2-4" text:style-name="artikel">
            <text:p text:style-name="artikel_kop_titel"><text:span text:style-name="artikel_kop_label">Artikel</text:span> <text:span text:style-name="artikel_kop_nr">III</text:span> Citeertitel</text:p>
            <text:p text:style-name="al">Deze regeling wordt aangehaald als Besluit tot wijziging van de beleidsregels verlagen subsidie POP 2, 2<text:span text:style-name="sup">e</text:span> tranche.</text:p>
          </text:section>
        </text:section>
        <text:section text:name="nota-toelichting_id1-3-2-3" text:style-name="nota-toelichting">
          <text:p text:style-name="kop_level0">Toelichting voor het Provinciaal blad</text:p>
          <text:p text:style-name="al">Het onderhavige besluit strekt tot wijziging van de Beleidsregels verlagen subsidie POP2. Het betreft een aanpassing aan het Activiteitenbesluit milieubeheer, waarin de twee genoemde activiteiten ook verplichtingen horen. Deze verplichtingen moeten ook in het kader van het POP 2 worden nageleefd op straffe van een korting van 3% bij niet naleving. Deze aanpassing dient verwerkt te worden, om te voorkomen dat er tegenstrijdigheden in regelgeving ontstaat. De wijzigingen van de Beleidsregels verlagen subsidie POP2 op dit punt betreffen slechts verwijzingen en zijn niet inhoudelijk van aar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91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Fryslân van 24 september 2012 met het kenmerk 1172379 tot wijziging van de Beleidsregels verlagen subsidie POP2 2e tranch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910</meta:user-defined>
    <meta:user-defined meta:name="OVERHEIDop.PrbID/DC.identifier">prb-2014-3910</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op.woonplaats">Leeuwarden</meta:user-defined>
    <meta:user-defined meta:name="OVERHEIDop.straatnaam">Driekramerssteeg</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