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Besluit Omgevingsvergunning Wabo - OLO 1453433 - Teijin Aramid BV - Westervoortsedijk 73 LB1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de vergunning d.d. 22 februari 2007 met MPM-nummer 6693 te wijzigen. De reguliere voorbereidingsprocedure is van toepassing.</text:p>
            <text:p text:style-name="common-al">Aan : Teijin Aramid BV</text:p>
            <text:p text:style-name="common-al">Locatie : Westervoortsedijk 73 LB1 te Arnhem</text:p>
            <text:p text:style-name="common-al">Voor : het wijzigen van voorschrift 5.7</text:p>
            <text:p text:style-name="common-al">Datum : 17 december 2014</text:p>
            <text:p text:style-name="tussenkopcur">
            <text:span text:style-name="nadrukvet">Mogelijkheid van inzien</text:span>
          </text:p>
            <text:p text:style-name="common-al">Het besluit is tevens in te zien via internet: www.bekendmakingen.gelderland.nl.</text:p>
            <text:p text:style-name="tussenkopcur">
            <text:span text:style-name="nadrukvet">Bezwaar e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of beroep is gericht, waaronder het zaaknummer en datum van het besluit;</text:p>
              </text:list-item>
              <text:list-item text:style-override="id1-3-2-1-1-12-4">
                <text:number>d.</text:number>
                <text:p text:style-name="al">de gronden van het bezwaar.</text:p>
              </text:list-item>
            </text:list>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OLO1453433</text:p>
            <text:p text:style-name="common-al">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9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9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9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Besluit Omgevingsvergunning Wabo - OLO 1453433 - Teijin Aramid BV - Westervoortsedijk 73 LB1 te Arnhe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90</meta:user-defined>
    <meta:user-defined meta:name="OVERHEIDop.PrbID/DC.identifier">prb-2014-389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27AV 84</meta:user-defined>
    <meta:user-defined meta:name="OVERHEIDop.woonplaats">Arnhem</meta:user-defined>
    <meta:user-defined meta:name="OVERHEIDop.straatnaam">Westervoortse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4-20291</meta:user-defined>
    <meta:user-defined meta:name="OVERHEID.EPSG28992/DC.spatial">192619 442703</meta:user-defined>
    <meta:user-defined meta:name="OVERHEIDop.versieInformatie"/>
  </office:meta>
</office:document-meta>
</file>