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verontreinigingOudelandseweg 2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de gemeente Tholen met betrekking tot de bodemverontreiniging op de locatie Oudelandseweg 23 te Terneuzen.</text:p>
            <text:p text:style-name="common-al">Gedeputeerde Staten zijn van plan vast te stellen dat:</text:p>
            <text:list text:style-name="id1-3-2-1-1-3">
              <text:list-item text:style-override="id1-3-2-1-1-3-1">
                <text:number>1.</text:number>
                <text:p text:style-name="al">Er sprake is van een geval van ernstige verontreiniging.</text:p>
              </text:list-item>
              <text:list-item text:style-override="id1-3-2-1-1-3-2">
                <text:number>2.</text:number>
                <text:p text:style-name="al">De sanering van de bodemverontreiniging niet spoedeisend is.</text:p>
              </text:list-item>
            </text:list>
            <text:p text:style-name="common-al"/>
            <text:p text:style-name="common-al">De ontwerpbeschikking, met de daarop betrekking hebbende stukken, ligt van 24 december 2014 tot en met 3 februari 2015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Oudelandseweg 23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889</meta:user-defined>
    <meta:user-defined meta:name="OVERHEIDop.PrbID/DC.identifier">prb-2014-3889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36HK 23</meta:user-defined>
    <meta:user-defined meta:name="OVERHEIDop.woonplaats">Terneuzen</meta:user-defined>
    <meta:user-defined meta:name="OVERHEIDop.straatnaam">Oudelandse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7660 370556</meta:user-defined>
    <meta:user-defined meta:name="OVERHEIDop.versieInformatie"/>
  </office:meta>
</office:document-meta>
</file>