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ntheffingen Flora- en faunawet/vergunning Natuurbeschermingswet 1998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51 aan de Faunabeheereenheid Zeeland te Goes</text:p>
            <text:p text:style-name="common-al">in het kader van artikel 68 van de <text:span text:style-name="nadrukvet">Flora- en faunawet</text:span> de volgende ontheffingen hebben verleend:</text:p>
            <text:list text:style-name="id1-3-2-1-1-3">
              <text:list-item text:style-override="id1-3-2-1-1-3-1">
                <text:number>1.</text:number>
                <text:p text:style-name="al">voor het doden van grauwe gans met hagelgeweer van een half uur voor zonsopkomst tot 12.00 uur in de periode van 1 november tot 15 februari ter voorkoming van schade aan kwetsbare gewassen buiten de ganzenrustgebieden (FF.14.052)</text:p>
              </text:list-item>
              <text:list-item text:style-override="id1-3-2-1-1-3-2">
                <text:number>2.</text:number>
                <text:p text:style-name="al">voor het doden van kolgans met hagelgeweer van een half uur voor zonsopkomst tot 12.00 uur in de periode van 1 november tot 1 april ter voorkoming van schade aan kwetsbare gewassen buiten de ganzenrustgebieden (FF.14.053)</text:p>
              </text:list-item>
              <text:list-item text:style-override="id1-3-2-1-1-3-3">
                <text:number>3.</text:number>
                <text:p text:style-name="al">voor het vernielen van nesten en broedsels van grauwe gans in de periode van 15 februari tot 1 april en in gebieden in beheer bij een terreinbeherende organisatie daarnaast maximaal 1 keer in de periode van 1 april tot 15 april ter voorkoming van landbouwschade (FF.14.047)</text:p>
              </text:list-item>
              <text:list-item text:style-override="id1-3-2-1-1-3-4">
                <text:number>4.</text:number>
                <text:p text:style-name="al">voor het doden van grauwe gans met geweer en lokvogels in de periode van 15 februari tot 1 november ter voorkoming van landbouwschade (FF.14.048)</text:p>
              </text:list-item>
              <text:list-item text:style-override="id1-3-2-1-1-3-5">
                <text:number>5.</text:number>
                <text:p text:style-name="al">voor het vangen met fuiken en doden van grauwe gans in de periode van 15 mei tot 1 juli ter voorkoming van landbouwschade (FF.14.049)</text:p>
              </text:list-item>
              <text:list-item text:style-override="id1-3-2-1-1-3-6">
                <text:number>6.</text:number>
                <text:p text:style-name="al">voor het vangen met fuiken en het doden van Canadese gans ter voorkoming van schade aan appels en/of peren in de periode van 1 juni t/m 15 oktober (FF.14.054)</text:p>
              </text:list-item>
              <text:list-item text:style-override="id1-3-2-1-1-3-7">
                <text:number>7.</text:number>
                <text:p text:style-name="al">voor het opzettelijk verontrusten en doden van damhert met geweer van 1 uur voor zonsopkomst tot 1 uur na zonsondergang t.b.v. het reguleren van de populatieomvang in en in de directe omgeving van de Manteling van Walcheren en de Kop van Schouwen (FF.14.055)en in het kader artikel 19d , eerste lid, van de <text:span text:style-name="nadrukvet">Natuurbeschermingswet 1998 </text:span>de volgende vergunning hebben verleend:</text:p>
              </text:list-item>
              <text:list-item text:style-override="id1-3-2-1-1-3-8">
                <text:number>8.</text:number>
                <text:p text:style-name="al">voor het uitvoeren van populatiebeheer van damherten binnen de Natura 2000-gebieden Kop van Schouwen en Manteling van Walcheren in de periode van 1 november tot 1 maart (NB.14.034)</text:p>
              </text:list-item>
            </text:list>
            <text:p text:style-name="common-al">De ontheffingen/vergunning worden verleend voor de periode van 5 jaar, te weten van 1 januari 2015 tot en met 31 december 2019. Waar de gebieden niet nader zijn aangeduid zijn de ontheffingen/vergunning geldig in het gehele werkgebied van de Faunabeheereenheid Zeeland.</text:p>
            <text:p text:style-name="common-al"> </text:p>
            <text:p text:style-name="common-al">
            <text:span text:style-name="nadrukvet">Ter inzage</text:span>
          </text:p>
            <text:p text:style-name="common-al">De ontheffingen/vergunning liggen van 27 december 2014 tot en met 4 januari 2015 ter inzage bij de <text:span text:style-name="nadrukvet">Zeeuwse Bibliotheek, </text:span>Kousteensedijk 7,<text:span text:style-name="nadrukvet"> Middelburg</text:span> gedurende de openingstijden en vanaf 5 januari 2015 tot en met 6 februari 2015 bij de <text:span text:style-name="nadrukvet">provincie Zeeland, </text:span>Abdij 6, <text:span text:style-name="nadrukvet">Middelburg, </text:span>op werkdagen van 8-17 uur en desgevraagd buiten kantooruren. Voor het <text:span text:style-name="nadrukvet">inzien buiten kantooruren, mondelinge toelichting en kopieën</text:span> van ter inzage gelegde stukken kunt u zich wenden tot mevrouw L. Wijgman (tel. 0118-631984) of de heer P. Sinke (tel. 0118-631136). </text:p>
            <text:p text:style-name="common-al"> </text:p>
            <text:p text:style-name="common-al">
            <text:span text:style-name="nadrukvet">Bezwaar</text:span>
          </text:p>
            <text:p text:style-name="common-al">Belanghebbenden kunnen gedurende 6 weken (uiterlijk tot en met 6 februari 2015) <text:span text:style-name="nadrukvet">bezwaar</text:span> tegen de ontheffingen/vergunning indienen bij Gedeputeerde Staten van Zeeland, Postbus 6001, 4330 LA te Middelburg.</text:p>
            <text:p text:style-name="common-al"> </text:p>
            <text:p text:style-name="common-al">Krachtens artikel 6:16 van de Algemene wet bestuursrecht schorst het bezwaar de werking van deze besluiten niet. Gelet hierop kan – als tegen een besluit bezwaar wordt aangetekend – ingevolge artikel 8:81 van de Algemene wet bestuursrecht juncto artikel 36 van de Wet op de Raad van State bij de voorzitter van de Afdeling Bestuursrechtspraak van de <text:span text:style-name="nadrukvet">Raad van State</text:span>, Kneuterdijk 22, Postbus 20019, 2500 EA Den Haag (vergunning <text:span text:style-name="nadrukvet">Natuurbeschermingswet</text:span>) dan wel bij de president van de <text:span text:style-name="nadrukvet">Rechtbank Zeeland-Brabant</text:span>, locatie Breda, team bestuursrecht, Postbus 90006, 4800 PA Breda (ontheffingen <text:span text:style-name="nadrukvet">Flora- en faunawet</text:span>), een verzoek tot het treffen van een <text:span text:style-name="nadrukvet">voorlopige voorziening</text:span> worden ingediend, indien -  gelet op de betrokken belangen - onverwijlde spoed di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88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8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8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en Flora- en faunawet/vergunning Natuurbeschermingswet 1998</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885</meta:user-defined>
    <meta:user-defined meta:name="OVERHEIDop.PrbID/DC.identifier">prb-2014-388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31AJ 15</meta:user-defined>
    <meta:user-defined meta:name="OVERHEIDop.woonplaats">Middelburg</meta:user-defined>
    <meta:user-defined meta:name="OVERHEIDop.straatnaam">Lange Delft</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1836 391414</meta:user-defined>
    <meta:user-defined meta:name="OVERHEIDop.versieInformatie"/>
  </office:meta>
</office:document-meta>
</file>