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gunning voor Van Gansewinkel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Van Gansewinkel Nederland B.V.( regio Zuid-West) een reguliere vergunning Wet algemene bepalingen omgevingsrecht verleend voor het verschuiven van de tonnages van de opslag en de jaardoorzet op de locatie aan Deltastraat 39 in Zierikzee .</text:p>
            <text:p text:style-name="common-al"/>
            <text:p text:style-name="common-al">De vergunning kan worden ingezien tot en met  27 januari  2015  bij:</text:p>
            <text:p text:style-name="common-al"/>
            <text:list text:style-name="id1-3-2-1-1-5">
              <text:list-item text:style-override="id1-3-2-1-1-5-1">
                <text:number>-</text:number>
                <text:p text:style-name="al">RUD Zeeland en de Publieksbalie Terneuzen, Stadhuisplein 1 in Terneuzen van maandag tot en met vrijdag van 12.00 tot 16.30 uur. </text:p>
              </text:list-item>
            </text:list>
            <text:p text:style-name="common-al">Belanghebbenden kunnen tot en met 27 januari  2015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p text:style-name="last-al">Voor het inzien buiten kantooruren, mondelinge toelichting en kopieën van ter inzage gelegde stukken kunt u zich wenden tot A.C. Cuperus (tel. (0115) 7451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oor Van Gansewinkel Nederland B.V.</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83</meta:user-defined>
    <meta:user-defined meta:name="OVERHEIDop.PrbID/DC.identifier">prb-2014-3883</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01RC 7 t</meta:user-defined>
    <meta:user-defined meta:name="OVERHEIDop.woonplaats">Zierikzee</meta:user-defined>
    <meta:user-defined meta:name="OVERHEIDop.straatnaam">Delta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3131 407111</meta:user-defined>
    <meta:user-defined meta:name="OVERHEIDop.versieInformatie"/>
  </office:meta>
</office:document-meta>
</file>