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ntwerpbesluit ontgronidngenvergunning Groote Duynen te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vergunning ontgrondingenwet voor aannemersbedrijf van der Poel B.V. te Terneuzen, ten behoeve van het ontwikkelen van het landgoed de Groote Duynen te Kamperland. </text:span>
          </text:p>
            <text:p text:style-name="common-al">
            <text:span text:style-name="nadrukvet"> </text:span>
          </text:p>
            <text:p text:style-name="common-al">Gedeputeerde staten van Zeeland willen de door aannemersbedrijf van der Poel B.V. te Terneuzen aangevraagde vergunning ingevolge de Ontgrondingenwet verlenen met voorschriften ter bescherming van de bij de ontgronding betrokken belangen.</text:p>
            <text:p text:style-name="common-al">Het betreft het uitvoeren van ontgrondingswerkzaamheden ten behoeve van het ontwikkelen van het landgoed de Groote Duynen te Kamperland, op de percelen kadastraal bekend gemeente Wissenkerke, sectie R nrs. 685, 940, 967, 972, 975 en 978.</text:p>
            <text:p text:style-name="common-al"/>
            <text:p text:style-name="common-al">De aanvraag, de wijziging van de aanvraag, het ontwerpbesluit en de overige stukken liggen van 25 december 2014 tot 5 februari 2015 ter inzage:</text:p>
            <text:p text:style-name="common-al"/>
            <text:list text:style-name="id1-3-2-1-1-8">
              <text:list-item text:style-override="id1-3-2-1-1-8-1">
                <text:number>-</text:number>
                <text:p text:style-name="al">
                <text:span text:style-name="nadrukvet">Gemeentehuis van Noord-Beveland</text:span>, Voorstraat 31 te Wissenkerke, op werkdagen van 8.30 -12.00 uur en 13.00 - 17.00 uur, op vrijdag van 8.30 – 12.00 uur.</text:p>
                <text:p text:style-name="al"/>
                <text:p text:style-name="al">Gewijzigde openingstijden in verband met de feestdagen:</text:p>
                <text:p text:style-name="al"/>
                <text:p text:style-name="al">Woensdag 31 december 2014 van 08.30 - 15.</text:p>
                <text:p text:style-name="al">Vrijdag 2 januari 2015 gesloten.</text:p>
                <text:p text:style-name="al">Maandag 5 januari 2015  van 13.00 – 17.00 uur</text:p>
                <text:p text:style-name="al"/>
              </text:list-item>
            </text:list>
            <text:p text:style-name="common-al"> </text:p>
            <text:p text:style-name="common-al">Tot 5 februari 2015 kan een ieder <text:span text:style-name="nadrukvet">schriftelijk of mondeling zienswijzen </text:span>over het ontwerpbesluit naar voren brengen bij de Regionale Uitvoeringsdienst Zeeland, postbus 35, 4530 AA Terneuzen. </text:p>
            <text:p text:style-name="common-al">Van hetgeen mondeling naar voren is gebracht wordt een verslag gemaakt.</text:p>
            <text:p text:style-name="common-al">De aanvrager van de vergunning zal zo nodig in de gelegenheid worden gesteld te reageren op de naar voren gebrachte zienswijzen.</text:p>
            <text:p text:style-name="last-al">Voor <text:span text:style-name="nadrukvet">het inzien buiten kantooruren, mondelinge toelichting en kopieën</text:span> van ter inzage gelegde stukken kan men zich wenden tot de heer R. de Nooijer (tel. 0115-74513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88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8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8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ntgronidngenvergunning Groote Duynen te Kamperland</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880</meta:user-defined>
    <meta:user-defined meta:name="OVERHEIDop.PrbID/DC.identifier">prb-2014-3880</meta:user-defined>
    <meta:user-defined meta:name="OVERHEID.Provincie/DC.creator">Zee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93MZ 11</meta:user-defined>
    <meta:user-defined meta:name="OVERHEIDop.woonplaats">Kamperland</meta:user-defined>
    <meta:user-defined meta:name="OVERHEIDop.straatnaam">Jacobadij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6370 400335</meta:user-defined>
    <meta:user-defined meta:name="OVERHEIDop.versieInformatie"/>
  </office:meta>
</office:document-meta>
</file>