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voor Indaver Compost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Indaver Compost B.V. voor de plaatsing van een vaste stationaire dieselolietank met een jaarlijkse doorzet van meer dan 25.000 liter/ jaar en het wijzigen van het acceptatie- en verwerkingsbeleid . </text:p>
            <text:p text:style-name="common-al">De aanvraag heeft betrekking op Polenweg 1 in Nieuwdorp. Wij willen de vergunning verlenen met voorschriften ter bescherming van het milieu.</text:p>
            <text:p text:style-name="common-al"/>
            <text:p text:style-name="common-al">De ontwerpvergunning ligt ter inzage vanaf  24 december 2014 tot en met  4 februari  2015  bij de publieksbalie van de gemeente Terneuzen, Stadhuisplein 1 in Terneuzen van maandag tot en met vrijdag van 12.00 tot 16.30 uur.</text:p>
            <text:p text:style-name="common-al"/>
            <text:p text:style-name="common-al">Een ieder kan tot en met  4 februari  2015, schriftelijk, zienswijzen over de ontwerpvergunning indienen bij RUD Zeeland, Postbus 35, 43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A.C. Cuperus, tel 0115- 745114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87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7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7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Indaver Compost B.V.</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879</meta:user-defined>
    <meta:user-defined meta:name="OVERHEIDop.PrbID/DC.identifier">prb-2014-3879</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5SX 9</meta:user-defined>
    <meta:user-defined meta:name="OVERHEIDop.woonplaats">Nieuwdorp</meta:user-defined>
    <meta:user-defined meta:name="OVERHEIDop.straatnaam">Pol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0372 384901</meta:user-defined>
    <meta:user-defined meta:name="OVERHEIDop.versieInformatie"/>
  </office:meta>
</office:document-meta>
</file>