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grondingenwet / Algemene wet bestuursrecht</text:span>
          </text:p>
            <text:p text:style-name="common-al">Deze advertentie geeft informatie over een project met mogelijke gevolgen voor de omgeving.</text:p>
            <text:p text:style-name="common-al">Woont u in de buurt van het bedrijventerrein in aanbouw “Het klooster” in de gemeente Nieuwegein, dan kan het voor u van belang zijn deze advertentie te lezen.</text:p>
            <text:p text:style-name="tussenkopcur">Onderwerp</text:p>
            <text:p text:style-name="common-al">Het college van burgemeester en wethouders van de gemeente Nieuwegein heeft de Provincie om een vergunning gevraagd voor het gedeeltelijk ontgronden van een aantal percelen in de gemeente Nieuwegein. De aanvraag heeft betrekking op de natuurcompensatie voor de aanleg van het bedrijventerrein “Het Klooster” en de verbreding van het Lekkanaal. Gedeputeerde Staten zijn van plan die vergunning te verlenen. Aan de vergunning zullen voorschriften worden verbonden om schade te voorkomen.</text:p>
            <text:p text:style-name="tussenkopcur">
            <text:span text:style-name="nadrukvet">Waar en wanneer kunt u de stukken inzien?</text:span>
          </text:p>
            <text:p text:style-name="common-al">U kunt de ontwerpbeschikking en de daarbij behorende stukken inzien van woensdag 24 december 2014 tot en met dinsdag 3 februari 2015 bij: </text:p>
            <text:list text:style-name="id1-3-2-1-1-8">
              <text:list-item text:style-override="id1-3-2-1-1-8-1">
                <text:number>•</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8-2">
                <text:number>•</text:number>
                <text:p text:style-name="al">Bij de stadswinkel van het gemeentehuis van Nieuwegein, loket Bouwen, Stadsplein 1, op werkdagen van 08.30-13.00 uur, woensdag van 08.30-17.00 uur, telefoonnummer 14030.</text:p>
              </text:list-item>
            </text:list>
            <text:p text:style-name="tussenkopcur">
            <text:span text:style-name="nadrukvet">Hoe kunnen zienswijzen naar voren worden gebracht?</text:span>
          </text:p>
            <text:p text:style-name="common-al">Van woensdag 24 december tot en met dinsdag 3 februari 2015 kunnen belanghebbenden zienswijzen tegen de ontwerpbeschikking naar voren brengen. Dit kan mondeling of schriftelijk. Schriftelijke zienswijzen kunt u richten aan RUD Utrecht, t.a.v. de heer J.A. Sonneveld  van team Vergunningverlening Bodem en Water, Postbus 85242, 3508 AE Utrecht. Voor het naar voren brengen van mondelinge zienswijzen kunt u contact opnemen met de heer J.A. Sonneveld  op telefoonnummer 030 – 258 3125.</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3">
              <text:list-item text:style-override="id1-3-2-1-1-13-1">
                <text:number>•</text:number>
                <text:p text:style-name="al">die tijdig hun zienswijze(n) over de ontwerpbeschikking naar voren hebben gebracht;</text:p>
              </text:list-item>
              <text:list-item text:style-override="id1-3-2-1-1-13-2">
                <text:number>•</text:number>
                <text:p text:style-name="al">die geen zienswijze(n) naar voren hebben gebracht maar die dat redelijkerwijs niet valt te verwijten.</text:p>
              </text:list-item>
            </text:list>
            <text:p text:style-name="tussenkopcur">
            <text:span text:style-name="nadrukvet">Informatie</text:span>
          </text:p>
            <text:p text:style-name="common-al">Als u vragen heeft over de inhoud van deze publicatie kunt u contact opnemen met de heer J.A. Sonneveld , bereikbaar op telefoonnummer 030 – 258 3125 of via e-mailadres j.sonneveld@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78</meta:user-defined>
    <meta:user-defined meta:name="OVERHEIDop.PrbID/DC.identifier">prb-2014-387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9LS 3a</meta:user-defined>
    <meta:user-defined meta:name="OVERHEIDop.woonplaats">Nieuwegein</meta:user-defined>
    <meta:user-defined meta:name="OVERHEIDop.straatnaam">Vuil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36741 448971</meta:user-defined>
    <meta:user-defined meta:name="OVERHEIDop.versieInformatie"/>
  </office:meta>
</office:document-meta>
</file>