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velakenseweg ong. nabij nummer 191 te Hoevela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oprichten van een veehouderij aan de Hoevelakenseweg ong. te Terschuur (kadastrale ligging: gemeente Voorthuizen, sectie I, nummer 1776) .</text:p>
            <text:p text:style-name="common-al">Gedeputeerde Staten van Gelderland hebben het voornemen de vergunning te verlenen.</text:p>
            <text:p text:style-name="tussenkopcur">
            <text:span text:style-name="nadrukvet">Mogelijkheid van inzien</text:span>
          </text:p>
            <text:p text:style-name="common-al">Het ontwerpbesluit ligt van 23 december 2014 tot 3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25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6 december 2014 - zaaknummer 2014-01250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7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7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7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lakenseweg ong. nabij nummer 191 te Hoevelak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3</meta:user-defined>
    <meta:user-defined meta:name="OVERHEIDop.publicationIssue">3876</meta:user-defined>
    <meta:user-defined meta:name="OVERHEIDop.PrbID/DC.identifier">prb-2014-38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4WK 138</meta:user-defined>
    <meta:user-defined meta:name="OVERHEIDop.woonplaats">Terschuur</meta:user-defined>
    <meta:user-defined meta:name="OVERHEIDop.straatnaam">Hoevelak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3</meta:user-defined>
    <meta:user-defined meta:name="xs:date/OVERHEIDop.einddatum">2015-02-03</meta:user-defined>
    <meta:user-defined meta:name="OVERHEIDop.externeBijlage">exb-2014-20219</meta:user-defined>
    <meta:user-defined meta:name="OVERHEID.EPSG28992/DC.spatial">163945 463973</meta:user-defined>
    <meta:user-defined meta:name="OVERHEIDop.versieInformatie"/>
  </office:meta>
</office:document-meta>
</file>