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UID-HOLLAND VAN 16 DECEMBER 2014, PZH-2014-494830675, HOUDENDE VASTSTELLING VAN HET TIJDSTIP VAN INWERKINGTREDING VAN DE VERORDENING TOT WIJZIGING VAN DE PROVINCIALE MILIEUVERORDENING ZUID-HOLLAND (NEGENDE TRANCHE) (PROVINCIAAL BLAD 2014, 3733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van de provincie Zuid-Holland,</text:p>
            <text:p text:style-name="common-al">Gelet op artikel II van de verordening tot wijziging van de Provinciale milieuverordening Zuid-Holland (negende tranche);</text:p>
            <text:p text:style-name="common-al">Besluiten:</text:p>
            <text:p text:style-name="common-al">
            <text:span text:style-name="nadrukvet">Enig artikel</text:span>
          </text:p>
            <text:list text:style-name="id1-3-2-2-1-5">
              <text:list-item text:style-override="id1-3-2-2-1-5-1">
                <text:number>1.</text:number>
                <text:p text:style-name="al">Artikel I, met uitzondering van onder B, artikel 4.5.2, van de verordening tot wijziging van de Provinciale milieuverordening Zuid-Holland (negende tranche) (Provinciaal blad 2014, 3733) treedt in werking met ingang van 1 januari 2015. Indien het Provinciaal blad waarin dit besluit wordt geplaatst, wordt uitgegeven na 31 december 2014, treedt de verordening tot wijziging van de Provinciale milieuverordening Zuid-Holland (negende tranche) (Provinciaal blad 2014, 3733) in werking met ingang van de dag na de datum van uitgifte van het Provinciaal blad waarin dit besluit wordt geplaatst. </text:p>
              </text:list-item>
              <text:list-item text:style-override="id1-3-2-2-1-5-2">
                <text:number>2.</text:number>
                <text:p text:style-name="al">Artikel I, onder B, artikel 4.5.2, van de verordening tot wijziging van de Provinciale milieuverordening Zuid-Holland (negende tranche) (Provinciaal blad 2014, 3733) treedt in werking met ingang van 1 januari 2016. </text:p>
              </text:list-item>
            </text:list>
            <text:p text:style-name="common-al">Den Haag, </text:p>
            <text:p text:style-name="common-al">Gedeputeerde Staten van Zuid-Holland, </text:p>
            <text:p text:style-name="common-al">mevr. drs. J.A.M. Hilgersom, secretaris</text:p>
            <text:p text:style-name="last-al">drs. J. 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86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6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6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ZUID-HOLLAND VAN 16 DECEMBER 2014, PZH-2014-494830675, HOUDENDE VASTSTELLING VAN HET TIJDSTIP VAN INWERKINGTREDING VAN DE VERORDENING TOT WIJZIGING VAN DE PROVINCIALE MILIEUVERORDENING ZUID-HOLLAND (NEGENDE TRANCHE) (PROVINCIAAL BLAD 2014, 3733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3867</meta:user-defined>
    <meta:user-defined meta:name="OVERHEIDop.PrbID/DC.identifier">prb-2014-3867</meta:user-defined>
    <meta:user-defined meta:name="OVERHEID.Provincie/DC.creator">Zuid-Holland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Verordeningen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