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Grondwaterheffingsverordening provincie Zeeland 2010</text:p>
      <text:section text:name="regeling_id1-3-2" text:style-name="regeling">
        <text:section text:name="aanhef_id1-3-2-1" text:style-name="aanhef">
          <text:section text:name="preambule_id1-3-2-1-1" text:style-name="preambule">
            <text:p text:style-name="al">
            <text:span text:style-name="nadrukvet">BESLUIT van provinciale staten van Zeeland van 12 december 2014, houdende wijziging van de Grondwaterheffingsverordening provincie Zeeland 2010.</text:span>
          </text:p>
            <text:p text:style-name="al"/>
            <text:p text:style-name="al">
            <text:span text:style-name="nadrukcur">De Staten der provincie Zeeland,</text:span>
          </text:p>
            <text:p text:style-name="al"/>
            <text:list text:style-name="id1-3-2-1-1-5">
              <text:list-item text:style-override="id1-3-2-1-1-5-1">
                <text:number>-</text:number>
                <text:p text:style-name="al">Gelezen het voorstel van Gedeputeerde Staten van 4 november 2014, nr.14016089;</text:p>
              </text:list-item>
              <text:list-item text:style-override="id1-3-2-1-1-5-2">
                <text:number>-</text:number>
                <text:p text:style-name="al">Overwegende dat het wenselijk is het tarief voor het onttrekken van grondwater aan te passen aan de inflatie over afgelopen 4 jaar, </text:p>
              </text:list-item>
              <text:list-item text:style-override="id1-3-2-1-1-5-3">
                <text:number>-</text:number>
                <text:p text:style-name="al">Gelet op de artikelen 220, 220a, 223 en volgende van Provinciewet </text:p>
              </text:list-item>
            </text:list>
            <text:p text:style-name="al">besluiten vast te stellen de navolgende wijziging van de Grondwaterheffingsverordening provincie Zeeland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komt te luiden:</text:p>
          </text:section>
          <text:section text:name="artikel_id1-3-2-2-2" text:style-name="artikel">
            <text:p text:style-name="artikel_kop_titel"><text:span text:style-name="artikel_kop_label"> Artikel</text:span> <text:span text:style-name="artikel_kop_nr">6</text:span> Tarief</text:p>
            <text:p text:style-name="al">Het tarief per kubieke meter onttrokken grondwater bedraagt € 0,0317.</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besluit treedt in werking met ingang van 1 januari 2015.</text:p>
              </text:list-item>
              <text:list-item text:style-override="id1-3-2-2-3-2-2">
                <text:number>2.</text:number>
                <text:p text:style-name="al">Het bepaalde in de Grondwaterheffingsverordening Zeeland 2010, zoals dat luidde onmiddellijk vóór het tijdstip van inwerkingtreding van de Eerste wijziging op de Grondwaterheffingsverordening provincie Zeeland 2010 blijft van toepassing op belastbare feiten die zijn aangevangen voor dat tijdstip.</text:p>
                <text:p text:style-name="al"/>
              </text:list-item>
            </text:list>
            <text:p text:style-name="al">Aldus vastgesteld in de vergadering van Provinciale Staten van 12 december 2014.</text:p>
            <text:p text:style-name="al"/>
            <text:p text:style-name="al">Drs. J.M.M. Polman, voorzitter</text:p>
            <text:p text:style-name="al">Drs. P. Joosse, griffier</text:p>
            <text:p text:style-name="al"/>
            <text:p text:style-name="al">Uitgegeven, 19 december 2014</text:p>
            <text:p text:style-name="al">De secretaris, A.W. 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6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Grondwaterheffingsverordening provincie Zeeland 2010</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65</meta:user-defined>
    <meta:user-defined meta:name="OVERHEIDop.PrbID/DC.identifier">prb-2014-3865</meta:user-defined>
    <meta:user-defined meta:name="OVERHEID.Provincie/DC.creator">Zee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