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mpesestraat 90 te Ang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schapenhouderij aan Kampesestraat 90 te Angeren.</text:p>
            <text:p text:style-name="common-al">Hierbij besluiten wij voorwaarde 1 uit de Natuurbeschermingswetvergunning d.d. 24 juli 2013 met zaaknummer 2013-003737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22 december 2014 tot 2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februari 2015, onder vermelding van het kenmerk 2013-0037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5 december 2014 - zaaknummer 2013-0037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pesestraat 90 te Anger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862</meta:user-defined>
    <meta:user-defined meta:name="OVERHEIDop.PrbID/DC.identifier">prb-2014-38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7AW 90</meta:user-defined>
    <meta:user-defined meta:name="OVERHEIDop.woonplaats">Angeren</meta:user-defined>
    <meta:user-defined meta:name="OVERHEIDop.straatnaam">Kamp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2</meta:user-defined>
    <meta:user-defined meta:name="xs:date/OVERHEIDop.einddatum">2015-02-02</meta:user-defined>
    <meta:user-defined meta:name="OVERHEIDop.externeBijlage">exb-2014-20156</meta:user-defined>
    <meta:user-defined meta:name="OVERHEID.EPSG28992/DC.spatial">193169 435375</meta:user-defined>
    <meta:user-defined meta:name="OVERHEIDop.versieInformatie"/>
  </office:meta>
</office:document-meta>
</file>