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keromsedijk 3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Wekeromsedijk 3, 6733 BL Weker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3 december 2014 tot 3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februari 2015, onder vermelding van het kenmerk 2014-0035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0353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keromsedijk 3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46</meta:user-defined>
    <meta:user-defined meta:name="OVERHEIDop.PrbID/DC.identifier">prb-2014-384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3BL 3</meta:user-defined>
    <meta:user-defined meta:name="OVERHEIDop.woonplaats">Wekerom</meta:user-defined>
    <meta:user-defined meta:name="OVERHEIDop.straatnaam">Wekerom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133</meta:user-defined>
    <meta:user-defined meta:name="OVERHEID.EPSG28992/DC.spatial">177696 457772</meta:user-defined>
    <meta:user-defined meta:name="OVERHEIDop.versieInformatie"/>
  </office:meta>
</office:document-meta>
</file>