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- locatiesGelderse Toren, Reuversweerd, Rammelwaard, Katerstede, Welsumerwaarden, Vorchterwaarden en Buitenwaarden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de aanleg van geulen op 7 locaties (Gelderse Toren, Reuversweerd, Rammelwaard, Katerstede, Welsumerwaarden, Vorchterwaarden en Buitenwaarden Wijhe).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van 22 december 2014 tot 2 februari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beroep instellen tegen het besluit vóór 2 februari 201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5 december 2014 - zaaknummer 2014-006480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839</text:span><text:line-break/><text:date style:data-style-name="dag" text:fixed="true" text:date-value="2014-12-22"/><text:line-break/><text:date style:data-style-name="jaar" text:fixed="true" text:date-value="2014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839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839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- locatiesGelderse Toren, Reuversweerd, Rammelwaard, Katerstede, Welsumerwaarden, Vorchterwaarden en Buitenwaarden Wijh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4</meta:user-defined>
    <meta:user-defined meta:name="DCTERMS.W3CDTF/DCTERMS.available">2014-12-22</meta:user-defined>
    <meta:user-defined meta:name="OVERHEIDop.publicationIssue">3839</meta:user-defined>
    <meta:user-defined meta:name="OVERHEIDop.PrbID/DC.identifier">prb-2014-3839</meta:user-defined>
    <meta:user-defined meta:name="OVERHEID.Provincie/DC.creator">Gelderland</meta:user-defined>
    <meta:user-defined meta:name="OVERHEID.TaxonomieBeleidsagenda/OVERHEID.category">Natuur en milieu | Luch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974LE 10</meta:user-defined>
    <meta:user-defined meta:name="OVERHEIDop.woonplaats">Leuvenheim</meta:user-defined>
    <meta:user-defined meta:name="OVERHEIDop.straatnaam">Schans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4-12-22</meta:user-defined>
    <meta:user-defined meta:name="xs:date/OVERHEIDop.einddatum">2015-02-02</meta:user-defined>
    <meta:user-defined meta:name="OVERHEIDop.externeBijlage">exb-2014-20119</meta:user-defined>
    <meta:user-defined meta:name="OVERHEID.EPSG28992/DC.spatial">207297 453587</meta:user-defined>
    <meta:user-defined meta:name="OVERHEIDop.versieInformatie"/>
  </office:meta>
</office:document-meta>
</file>