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ontwerpbeschikking Tussenlanen 29, 2861 CB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Adriaan van Erk Bouw voor een inmiddels gedempte sloot met 200 m3 aan niet versnipperd snoeihout op een perceel gelegen aan de Tussenlanen 29, 2861 CB te Bergambacht, kadastraal bekend gemeente Bergambacht, sectie B, nr. 5055.  </text:p>
            <text:p text:style-name="common-al"/>
            <text:p text:style-name="common-al">
            <text:span text:style-name="nadrukvet">Inzage</text:span>
          </text:p>
            <text:p text:style-name="common-al">U kunt de ontwerpbeschikking en de overige relevante stukken tijdens kantooruren inzien van 24 december 2014 tot en met 3 februari 2015 in het gemeentehuis van Bergambacht, Raadhuisstraat 5 te Bergambacht (telefoon 0182 – 356555). Voor inzage buiten kantooruren kunt u een afspraak maken. </text:p>
            <text:p text:style-name="common-al"/>
            <text:p text:style-name="common-al">
            <text:span text:style-name="nadrukvet">Zienswijzen</text:span>
          </text:p>
            <text:p text:style-name="common-al">Een ieder kan tot en met 3 februari 2015 schriftelijk en/of mondeling, een zienswijze over de ontwerpbeschikking naar voren brengen. Schriftelijke zienswijzen kunt u indienen bij de Omgevingsdienst Midden-Holland, Postbus 45, 2800 AA Gouda, onder vermelding van 2014105311.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3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3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3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Tussenlanen 29, 2861 CB Bergambach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38</meta:user-defined>
    <meta:user-defined meta:name="OVERHEIDop.PrbID/DC.identifier">prb-2014-383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61CB 29</meta:user-defined>
    <meta:user-defined meta:name="OVERHEIDop.woonplaats">Bergambacht</meta:user-defined>
    <meta:user-defined meta:name="OVERHEIDop.straatnaam">Tussenlanen</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14270 439203</meta:user-defined>
    <meta:user-defined meta:name="OVERHEIDop.versieInformatie"/>
  </office:meta>
</office:document-meta>
</file>