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de Muizengatweg 4 te Tol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melkrundveehouderij aan de Muizengatweg 4 te Toldij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3 december 2014 tot 3 februari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3 februari 2015, onder vermelding van het kenmerk 2014-01220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6 december 2014 - zaaknummer 2014-012204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836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836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836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e Muizengatweg 4 te Toldijk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3836</meta:user-defined>
    <meta:user-defined meta:name="OVERHEIDop.PrbID/DC.identifier">prb-2014-383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27DN 4</meta:user-defined>
    <meta:user-defined meta:name="OVERHEIDop.woonplaats">Toldijk</meta:user-defined>
    <meta:user-defined meta:name="OVERHEIDop.straatnaam">Muizengat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2-23</meta:user-defined>
    <meta:user-defined meta:name="xs:date/OVERHEIDop.einddatum">2015-02-03</meta:user-defined>
    <meta:user-defined meta:name="OVERHEIDop.externeBijlage">exb-2014-20117</meta:user-defined>
    <meta:user-defined meta:name="OVERHEID.EPSG28992/DC.spatial">212369 449898</meta:user-defined>
    <meta:user-defined meta:name="OVERHEIDop.versieInformatie"/>
  </office:meta>
</office:document-meta>
</file>