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Knoppersweg 18b in Rand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text:span>
            <text:span text:style-name="nadrukvet">eschikking in het kader van de </text:span>
            <text:span text:style-name="nadrukvet">Natuurbeschermingswet 1998</text:span>
          </text:p>
            <text:p text:style-name="common-al">Gedeputeerde Staten van Utrecht zijn voornemens een eerder verleende vergunning op grond van artikel 19d, eerste lid en 16, eerste lid, van de Natuurbeschermingswet 1998 voor het bedrijf gelegen aan de locatie Knoppersweg 18b in Randwijk te wijzigen.</text:p>
            <text:p text:style-name="tussenkopcur">
            <text:span text:style-name="nadrukvet">Waar en wanneer kunt u de stukken inzien?</text:span>
          </text:p>
            <text:p text:style-name="common-al">U kunt de beschikking, de vergunningaanvraag en de daarbij behorende stukken inzien vanaf 19 december 2014 tot en met 29 jan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19 december 2014 tot en met 29 jan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3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3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3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noppersweg 18b in Randwij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35</meta:user-defined>
    <meta:user-defined meta:name="OVERHEIDop.PrbID/DC.identifier">prb-2014-383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AT 18b</meta:user-defined>
    <meta:user-defined meta:name="OVERHEIDop.woonplaats">Randwijk</meta:user-defined>
    <meta:user-defined meta:name="OVERHEIDop.straatnaam">Knoppersweg|r:N836</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29</meta:user-defined>
    <meta:user-defined meta:name="OVERHEID.EPSG28992/DC.spatial">177313 439815</meta:user-defined>
    <meta:user-defined meta:name="OVERHEIDop.versieInformatie"/>
  </office:meta>
</office:document-meta>
</file>