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3-1-1">
      <style:table-column-properties style:rel-column-width="25*"/>
    </style:style>
    <style:style style:family="table-column" style:parent-style-name="colspec" style:name="id1-3-2-2-1-3-3-1-2">
      <style:table-column-properties style:rel-column-width="25*"/>
    </style:style>
    <style:style style:family="table-column" style:parent-style-name="colspec" style:name="id1-3-2-2-1-3-3-1-3">
      <style:table-column-properties style:rel-column-width="25*"/>
    </style:style>
    <style:style style:family="table-column" style:parent-style-name="colspec" style:name="id1-3-2-2-1-3-3-1-4">
      <style:table-column-properties style:rel-column-width="25*"/>
    </style: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SECRETARIS, TOT VASTSTELLING VAN DE ONDERMANDAATLIJST TEN BEHOEVE VAN ONDER HAAR RESORTERENDE FUNCTIONARISSEN PER 1 JANUARI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De secretaris</text:p>
            <text:section text:name="structuurtekst_id1-3-2-2-1-2" text:style-name="structuurtekst">
              <text:p text:style-name="al">
              <text:span text:style-name="nadrukvet">G</text:span>
              <text:span text:style-name="nadrukvet">E</text:span>
              <text:span text:style-name="nadrukvet">L</text:span>
              <text:span text:style-name="nadrukvet">E</text:span>
              <text:span text:style-name="nadrukvet">T</text:span>
              <text:span text:style-name="nadrukvet"> O</text:span>
              <text:span text:style-name="nadrukvet">P:</text:span>
            </text:p>
              <text:list text:style-name="id1-3-2-2-1-2-2">
                <text:list-item text:style-override="id1-3-2-2-1-2-2-1">
                  <text:number>-</text:number>
                  <text:p text:style-name="al">het mandaat- en volmachtbesluit van de commissaris van de Koning in de provincie Zuid-Holland voor de provinciale organisatie juli 2013 van 11 juli 2013 (Provinciaal Blad 2013, nr. 141) inclusief de bijbehorende mandaatlijst;</text:p>
                </text:list-item>
                <text:list-item text:style-override="id1-3-2-2-1-2-2-2">
                  <text:number>-</text:number>
                  <text:p text:style-name="al">de meest recente in het Provinciaal Blad gepubliceerde versie van de lijst ambtelijk mandaat behorend bij het mandaatbesluit van Gedeputeerde Staten voor de provinciale organisatie;</text:p>
                </text:list-item>
              </text:list>
              <text:p text:style-name="al">
              <text:span text:style-name="nadrukvet">B</text:span>
              <text:span text:style-name="nadrukvet">E</text:span>
              <text:span text:style-name="nadrukvet">S</text:span>
              <text:span text:style-name="nadrukvet">L</text:span>
              <text:span text:style-name="nadrukvet">U</text:span>
              <text:span text:style-name="nadrukvet">I</text:span>
              <text:span text:style-name="nadrukvet">T: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 Ondermandaat</text:span> </text:p>
              <text:p text:style-name="al">De secretaris stelt vast het ondermandaat als volgt: </text:p>
              <text:section text:name="table_id1-3-2-2-1-3-3" text:style-name="table">
                <text:p text:style-name="table_top"/>
                <table:table table:style-name="tgroup">
                  <table:table-column table:style-name="id1-3-2-2-1-3-3-1-1"/>
                  <table:table-column table:style-name="id1-3-2-2-1-3-3-1-2"/>
                  <table:table-column table:style-name="id1-3-2-2-1-3-3-1-3"/>
                  <table:table-column table:style-name="id1-3-2-2-1-3-3-1-4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Hoofd EAA</text:p>
                    </table:table-cell>
                    <table:table-cell table:style-name="entry" table:number-rows-spanned="1" table:number-columns-spanned="1">
                      <text:p text:style-name="table_al">Programmamanager FMA </text:p>
                    </table:table-cell>
                    <table:table-cell table:style-name="entry" table:number-rows-spanned="1" table:number-columns-spanned="1">
                      <text:p text:style-name="table_al">Secretaris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CAP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2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3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4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5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5a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5b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6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7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8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9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1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11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1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ociaal Convenant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01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02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03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05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06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08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Alg. aangelegenhed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2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3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4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5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6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7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8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9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3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4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5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6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7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8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9</text:p>
                    </table:table-cell>
                    <table:table-cell table:style-name="entry" table:number-rows-spanned="1" table:number-columns-spanned="1">
                      <text:p text:style-name="table_al">vervall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0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2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3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4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5</text:p>
                    </table:table-cell>
                    <table:table-cell table:style-name="entry" table:number-rows-spanned="1" table:number-columns-spanned="1">
                      <text:p text:style-name="table_al">vervall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6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7</text:p>
                    </table:table-cell>
                    <table:table-cell table:style-name="entry" table:number-rows-spanned="1" table:number-columns-spanned="1">
                      <text:p text:style-name="table_al">vervall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8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9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0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2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3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4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5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5a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6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7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8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9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40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4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4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43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 Voorwaarden</text:span> </text:p>
              <text:list text:style-name="id1-3-2-2-1-4-2">
                <text:list-item text:style-override="id1-3-2-2-1-4-2-1">
                  <text:number>1.</text:number>
                  <text:p text:style-name="al">Het ondermandaat geldt met inachtneming van de door de Commissaris van de Koning en Gedeputeerde Staten in de hierboven aangehaalde besluiten gestelde voorwaarden en beperkingen.</text:p>
                </text:list-item>
                <text:list-item text:style-override="id1-3-2-2-1-4-2-2">
                  <text:number>2.</text:number>
                  <text:p text:style-name="al">De uitoefening van een ondermandaat door een bureauhoofd, programmamanager en afdelingshoofd heeft uitsluitend betrekking op de taken van het organisatie-onderdeel waarvoor de betrokkene verantwoordelijk is.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 Inwerkingtreding</text:span> </text:p>
              <text:p text:style-name="al"> Dit besluit treedt in werking op de dag van publicatie van het provinciaal blad waarin het is geplaatst en werkt terug tot 1 januari 2015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 Citeertitel</text:span> </text:p>
              <text:p text:style-name="al">Dit besluit wordt aangehaald als: Ondermandaatbesluit secretaris 2015.</text:p>
              <text:p text:style-name="al"/>
              <text:p text:style-name="al">Den Haag, 12 december 2014,</text:p>
              <text:p text:style-name="al"/>
              <text:p text:style-name="al">Drs. J.A.M. Hilgersom</text:p>
              <text:p text:style-name="al"/>
              <text:p text:style-name="al">Registratienummer:PZH-2014-499702995</text:p>
              <text:p text:style-name="al"/>
              <text:p text:style-name="al">Dossiernummer: DOS-2010-0002868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834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3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3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DE SECRETARIS, TOT VASTSTELLING VAN DE ONDERMANDAATLIJST TEN BEHOEVE VAN ONDER HAAR RESORTERENDE FUNCTIONARISSEN PER 1 JANUARI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3834</meta:user-defined>
    <meta:user-defined meta:name="OVERHEIDop.PrbID/DC.identifier">prb-2014-3834</meta:user-defined>
    <meta:user-defined meta:name="OVERHEID.Provincie/DC.creator">Zuid-Holland</meta:user-defined>
    <meta:user-defined meta:name="OVERHEID.TaxonomieBeleidsagenda/OVERHEID.category">Bestuur | Provincies</meta:user-defined>
    <meta:user-defined meta:name="OVERHEID.TaxonomieBeleidsagenda/OVERHEID.category">Recht | Bestuursre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DC.spatial">Zuid-Holland</meta:user-defined>
    <meta:user-defined meta:name="OVERHEIDop.versieInformatie"/>
  </office:meta>
</office:document-meta>
</file>