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rovincie Gelderland, Ontwerpbesluit, OLO1277635, Zweekhorstweg2 te Zev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p>
            <text:p text:style-name="common-al">Gedeputeerde Staten van Gelderland maken bekend dat zij in het kader van de Wet algemene bepalingen omgevingsrecht voornemens zijn een omgevingsvergunning te verlenen aan Gasunie Transport Services BV op de locatie Zweekhorstweg 2 te Zevenaar.</text:p>
            <text:p text:style-name="common-al">Het verlenen van de omgevingsvergunning heeft betrekking op de volgende activiteit(en):</text:p>
            <text:p text:style-name="common-al">A.het veranderen of veranderen van de werking van een milieu-inrichting (artikel 2.1, lid 1, sub e Wabo. </text:p>
            <text:p text:style-name="common-al">De aanvraag betreft:</text:p>
            <text:list text:style-name="id1-3-2-1-1-6">
              <text:list-item text:style-override="id1-3-2-1-1-6-1">
                <text:number>-</text:number>
                <text:p text:style-name="al">het beperken van de bedrijfstijd van de drie gasturbines met een nominaal thermisch ingangsvermogen van 50 MW en hoger (grote stookinstallatie) tot ten hoogste 500 uur per jaar per gasturbine vanaf 1 januari 2016;</text:p>
              </text:list-item>
              <text:list-item text:style-override="id1-3-2-1-1-6-2">
                <text:number>-</text:number>
                <text:p text:style-name="al">voorschrift 1.1.1 van de omgevingsvergunning MPM19983, d.d. 24 april 2012 in te trekken en te vervangen door het onder Voorschriften opgenomen voorschrift 1.1.1.;</text:p>
              </text:list-item>
              <text:list-item text:style-override="id1-3-2-1-1-6-3">
                <text:number>-</text:number>
                <text:p text:style-name="al"> voorschrift 1.1.1 a , zoals opgenomen onder Voorschriften aan de vergunning van 24 april 2012 toe te voegen, waarmee eisen worden gesteld aan het planningssysteem van de Gasunie voor de sturing van het gastransport.</text:p>
              </text:list-item>
            </text:list>
            <text:p text:style-name="tussenkopcur">
            <text:span text:style-name="nadrukvet">Ter inzage</text:span>
          </text:p>
            <text:p text:style-name="common-al">Het ontwerpbesluit en de bijbehorende stukken ligt met ingang van 18 december 2014 gedurende een periode van zes weken ter inzage bij:</text:p>
            <text:p text:style-name="common-al">-de provincie Gelderland;</text:p>
            <text:p text:style-name="common-al">Om het besluit in te zien kunt u een afspraak maken met de Omgevingsdienst Regio Nijmegen via het emailadres <text:span text:style-name="nadrukondlijn">wabo@odrn.nl</text:span> of u kunt bellen naar telefoonnummer (024) 751 77 00.</text:p>
            <text:p text:style-name="common-al">-de gemeente Zevenaar;</text:p>
            <text:p text:style-name="common-al">De stukken kunnen worden ingezien bij het loket Vergunningen, BAThuis, Kerkstraat 27, 6901 AA Zevenaar. De openingstijden zijn van maandag tot en met vrijdag van 8.30 tot 12.30 uur en woensdag van 16.00 tot 19.30 uur.</text:p>
            <text:p text:style-name="tussenkopcur">
            <text:span text:style-name="nadrukvet">Zienswijze</text:span>
          </text:p>
            <text:p text:style-name="common-al">Iedereen kan tijdens de periode van terinzagelegging een zienswijze tegen het ontwerpbesluit indienen (schriftelijk of mondeling). </text:p>
            <text:p text:style-name="common-al">Een schriftelijke zienswijze moet worden ingediend bij Omgevingsdienst Regio Nijmegen (ODRN), Postbus 1603, 6501 BP Nijmegen.</text:p>
            <text:p text:style-name="common-al">Voor het indienen van een mondelinge zienswijze moet een afspraak worden gemaakt via telefoonnummer (024) 751 7700 (houdt daarbij het zaaknummer, Z14.015125, bij de hand. Van een mondeling ingediende zienswijze wordt een verslag gemaakt.</text:p>
            <text:p text:style-name="common-al">De indiener van een zienswijze kan verzoeken dat zijn persoonlijke gegevens niet bekend worden gemaakt.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2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werpbesluit, OLO1277635, Zweekhorstweg2 te Zevenaar</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828</meta:user-defined>
    <meta:user-defined meta:name="OVERHEIDop.PrbID/DC.identifier">prb-2014-382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C 2</meta:user-defined>
    <meta:user-defined meta:name="OVERHEIDop.woonplaats">Zevenaar</meta:user-defined>
    <meta:user-defined meta:name="OVERHEIDop.straatnaam">Zweekhor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4-19978</meta:user-defined>
    <meta:user-defined meta:name="OVERHEIDop.externeBijlage">exb-2014-19979</meta:user-defined>
    <meta:user-defined meta:name="OVERHEID.EPSG28992/DC.spatial">202921 441844</meta:user-defined>
    <meta:user-defined meta:name="OVERHEIDop.versieInformatie"/>
  </office:meta>
</office:document-meta>
</file>