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</office:automatic-styles>
  <office:body>
    <office:text>
      <text:p text:style-name="new_page_staatscourant"/>
      <text:p text:style-name="single-kop-titel">PROVINCIE ZUID-HOLLAND, UITVOERINGSPROGRAMMA GROEN 2015, VASTSTELLING SUBSIDIEPLAFOND VOOR INTEGRALE GROENPROJECTEN (§2, ARTIKEL 8, LID 1, UITVOERINGSREGELING GRO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t op:</text:p>
            <text:p text:style-name="common-al">Artikel 105, 143 en 196 van de Provinciewet en artikel 6 van de Financiële Verordening alsmede de vaststelling van het uitvoeringsprogramma Groen 2015;</text:p>
            <text:p text:style-name="common-al">Besluiten:</text:p>
            <text:p text:style-name="common-al">Voor het jaar 2015 het volgende subsidieplafond vast te stellen:</text:p>
            <text:list text:style-name="id1-3-2-2-1-6">
              <text:list-item text:style-override="id1-3-2-2-1-6-1">
                <text:number>-</text:number>
                <text:p text:style-name="al">Ten behoeve van de Uitvoeringsregeling Groen Zuid-Holland § 2, artikel 8, lid 1, projectsubsidie voor Integrale groenprojecten: € 12.500.000.</text:p>
              </text:list-item>
            </text:list>
            <text:p text:style-name="common-al">Den Haag, 10 december 2014 </text:p>
            <text:p text:style-name="common-al">Provinciale Staten van Zuid-Holland,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secretaris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rs. R.H. van Luijk</text:p>
                  </table:table-cell>
                  <table:table-cell table:style-name="entry" table:number-rows-spanned="1" table:number-columns-spanned="1">
                    <text:p text:style-name="table_al">drs. J. Smit</text:p>
                  </table:table-cell>
                </table:table-row>
              </table:table>
              <text:p text:style-name="table_bottom"/>
            </text:section>
            <text:p text:style-name="last-al">De openstelling van het plafond treedt in werking met ingang van 1 januari 2015. Dit besluit dient in samenhang gezien te worden met het door Gedeputeerde Staten op 4 november 2014 vastgestelde Uitvoeringsprogramma Groen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2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2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2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, UITVOERINGSPROGRAMMA GROEN 2015, VASTSTELLING SUBSIDIEPLAFOND VOOR INTEGRALE GROENPROJECTEN (§2, ARTIKEL 8, LID 1, UITVOERINGSREGELING GRO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3826</meta:user-defined>
    <meta:user-defined meta:name="OVERHEIDop.PrbID/DC.identifier">prb-2014-3826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TaxonomieBeleidsagenda/OVERHEID.category">Cultuur en recreatie | Recreati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op.externeBijlage">exb-2014-19970</meta:user-defined>
    <meta:user-defined meta:name="OVERHEID.Provincie/DC.spatial">Zuid-Holland</meta:user-defined>
    <meta:user-defined meta:name="OVERHEIDop.versieInformatie"/>
  </office:meta>
</office:document-meta>
</file>