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MILIEUBERICHT Bodemverontreiniging in Veenendaal: 1e Melmseweg 1-9 en Nieuweweg 229 te Veenendaal (UT034500055 en UT0345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De Veense Poort Vastgoed B.V. heeft bij de provincie Utrecht bodemonderzoeksrapporten en een saneringsplan ingediend voor de bodemverontreiniging op de bovengenoemde locatie.</text:p>
            <text:p text:style-name="common-al"/>
            <text:p text:style-name="common-al">Gedeputeerde Staten hebben het volgende besloten: </text:p>
            <text:p text:style-name="common-al"/>
            <text:p text:style-name="common-al">Ter plaatse van de percelen kadastraal bekend als gemeente Veenendaal, sectie G, nummers  1052, 1053, 1054, 1055, 1056, 1371, 1503 is sprake van twee gevallen van ernstige verontreiniging als bedoeld in artikel 29 lid 1, van de Wet bodembescherming. Het betreft de volgende verontreinigingen:</text:p>
            <text:p text:style-name="common-al"/>
            <text:p text:style-name="common-al">
            <text:span text:style-name="nadrukcur">Geval 1: puinhoudende bovengrond</text:span> <text:span text:style-name="nadrukcur">voormalige autosloperij: percelen 1052 en 1053</text:span></text:p>
            <text:list text:style-name="id1-3-2-1-1-10">
              <text:list-item text:style-override="id1-3-2-1-1-10-1">
                <text:number>1.</text:number>
                <text:p text:style-name="al">De puinhoudende bovengrond ter plaatse van het noordelijke deel van het plangebied is tot boven de interventiewaarden verontreinigd met asbest en zink.</text:p>
              </text:list-item>
            </text:list>
            <text:p text:style-name="common-al"> </text:p>
            <text:p text:style-name="common-al">
            <text:span text:style-name="nadrukcur">Geval 2: laag onder het teerhoudende asfalt 1e Melmseweg</text:span>
          </text:p>
            <text:p text:style-name="common-al">De laag onder het teerhoudende asfalt ter plaatse van de 1e Melmseweg (percelen 1052, 1053, 1054, 1055, 1056, 1371, 1503) is tot boven de interventiewaarde verontreinigd met koper. </text:p>
            <text:p text:style-name="common-al"> </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p>
            <text:p text:style-name="common-al">Instemmen saneringsplan – aanvullende voorwaarden</text:p>
            <text:p text:style-name="common-al">In afwijking op het saneringsplan stellen wij als voorwaarde dat de uitkeuring van de saneringslocaties conform de daarvoor voor geldende BRL protocollen moet plaatsvinden. </text:p>
            <text:p text:style-name="common-al"> </text:p>
            <text:p text:style-name="common-al">Daarnaast dient de melder uiterlijk twee weken voor start van de sanering een plan van aanpak in bij RUD Utrecht waarin is opgenomen hoe wordt omgegaan met de verwijdering van verontreinigingen die onverwachts worden aangetroffen. Met dit plan van aanpak moeten wij akkoord zijn voordat mag worden gestart met de sanering.</text:p>
            <text:p text:style-name="common-al"> </text:p>
            <text:p text:style-name="common-al">Wij stemmen voor het overige in met het saneringsplan. Het saneringsplan voldoet (voor het overige) aan de eisen die bij of krachtens artikel 38 van de Wet bodembescherming zijn gesteld. In bijlage 3 bij deze beschikking zijn de voorwaarden opgesomd die wij aan onze instemming verbinden.</text:p>
            <text:p text:style-name="common-al"> </text:p>
            <text:p text:style-name="common-al">Alle werkzaamheden in het herontwikkelingsgebied zullen in het kader van de Wet bodembescherming worden uitgevoerd onder toezicht van RUD Utrecht met uitzondering van het toezicht op het Besluit bodemkwaliteit.</text:p>
            <text:p text:style-name="common-al">
            <text:span text:style-name="nadrukcur"> </text:span>
          </text:p>
            <text:p text:style-name="common-al">Gedeputeerde Staten van Utrecht stemmen in met het deelsaneringsplan.</text:p>
            <text:p text:style-name="common-al">
            <text:span text:style-name="nadrukcur"> </text:span>
          </text:p>
            <text:p text:style-name="common-al"/>
            <text:p text:style-name="common-al"/>
            <text:p text:style-name="common-al">
            <text:span text:style-name="nadrukvet"> </text:span>
          </text:p>
            <text:p text:style-name="common-al">
            <text:span text:style-name="nadrukvet">Procedure</text:span>
          </text:p>
            <text:p text:style-name="common-al">Het ontwerp van deze beschikking heeft van 18 augustus tot en met 26 september 2014 ter inzage gelegen. Er zijn 2 zienswijzen tegen de ontwerp-beschikking ingediend, deze hebben niet geleid tot een wijziging  van het besluit.</text:p>
            <text:p text:style-name="common-al"> </text:p>
            <text:p text:style-name="common-al"> </text:p>
            <text:p text:style-name="common-al">
            <text:span text:style-name="nadrukvet">Inzien van de stuk </text:span>
            <text:span text:style-name="nadrukvet">
              <text:span text:style-name="nadrukcur"/>
            </text:span>
          </text:p>
            <text:p text:style-name="common-al">U kunt de beschikking en de daarbij horende stukken inzien van 18 december tot en met  28 januari 2015:</text:p>
            <text:list text:style-name="id1-3-2-1-1-37">
              <text:list-item text:style-override="id1-3-2-1-1-37-1">
                <text:number>1.</text:number>
                <text:p text:style-name="al">Bij de RUD Utrecht, team Vergunningverlening bodem en water, in het Provinciehuis aan de Archimedeslaan 6 te Rijnsweerd, Utrecht, elke werkdag van 8.00 16.00 uur; na telefonische afspraak: 030-2583408;</text:p>
              </text:list-item>
              <text:list-item text:style-override="id1-3-2-1-1-37-2">
                <text:number>2.</text:number>
                <text:p text:style-name="al">het omgevingsloket van de gemeente Veenendaal, Raadhuisplein 1, op werkdagen van 08.30- 13.00uur behalve op donderdag, dan van 08.30- 17.00uur, telefoon 0318-538707<text:span text:style-name="nadrukcur">.</text:span></text:p>
              </text:list-item>
            </text:list>
            <text:p text:style-name="common-al">
            <text:span text:style-name="nadrukvet"> </text:span>
          </text:p>
            <text:p text:style-name="common-al">
            <text:span text:style-name="nadrukvet">Beroep aantekenen</text:span>
          </text:p>
            <text:p text:style-name="common-al">U kunt tot en met 28 januari 2015 tegen de beschikking beroep instellen als:</text:p>
            <text:list text:style-name="id1-3-2-1-1-41">
              <text:list-item text:style-override="id1-3-2-1-1-41-1">
                <text:number>1.</text:number>
                <text:p text:style-name="al">u tijdig bedenkingen heeft ingediend tegen de ontwerpbeschikking of:</text:p>
              </text:list-item>
              <text:list-item text:style-override="id1-3-2-1-1-41-2">
                <text:number>2.</text:number>
                <text:p text:style-name="al">u bedenkingen heeft tegen de wijzigingen ten opzichte van de ontwerpbeschikking of:</text:p>
              </text:list-item>
              <text:list-item text:style-override="id1-3-2-1-1-41-3">
                <text:number>3.</text:number>
                <text:p text:style-name="al">u kunt aantonen dat u redelijkerwijs niet in staat bent geweest bedenkingen in te dienen tegen de ontwerpbeschikking.</text:p>
              </text:list-item>
            </text:list>
            <text:p text:style-name="common-al"> </text:p>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
            <text:span text:style-name="nadrukvet"> </text:span>
          </text:p>
            <text:p text:style-name="common-al">
            <text:span text:style-name="nadrukvet">Informatie</text:span>
          </text:p>
            <text:p text:style-name="common-al">Voor inlichtingen kunt u terecht bij de RUD Utrecht, telefoonnummer 030-2583408.</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IEUBERICHT Bodemverontreiniging in Veenendaal: 1e Melmseweg 1-9 en Nieuweweg 229 te Veenendaal (UT034500055 en UT034500075)</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803</meta:user-defined>
    <meta:user-defined meta:name="OVERHEIDop.PrbID/DC.identifier">prb-2014-380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MA 9</meta:user-defined>
    <meta:user-defined meta:name="OVERHEIDop.woonplaats">Veenendaal</meta:user-defined>
    <meta:user-defined meta:name="OVERHEIDop.straatnaam">1e Melm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7</meta:user-defined>
    <meta:user-defined meta:name="xs:date/OVERHEIDop.einddatum">2015-01-28</meta:user-defined>
    <meta:user-defined meta:name="OVERHEID.EPSG28992/DC.spatial">166268 450022</meta:user-defined>
    <meta:user-defined meta:name="OVERHEIDop.versieInformatie"/>
  </office:meta>
</office:document-meta>
</file>