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text:p>
      <text:section text:name="zakelijke-mededeling_id1-3-2" text:style-name="zakelijke-mededeling">
        <text:section text:name="zakelijke-mededeling-tekst_id1-3-2-1" text:style-name="zakelijke-mededeling-tekst">
          <text:section text:name="tekst_id1-3-2-1-1" text:style-name="tekst">
            <text:p text:style-name="common-al">Kloosterpad 19 Babberich</text:p>
            <text:p text:style-name="common-al">Voornemen besluit bodemsanering</text:p>
            <text:p text:style-name="common-al">Gedeputeerde Staten van Gelderland delen mee dat zij een geactualiseerd grondwateronderzoek op grond van de Wet bodembescherming hebben ontvangen van een bodemverontreiniging aan Kloosterpad 19 te Babberich.</text:p>
            <text:p text:style-name="common-al">Gedeputeerde Staten van Gelderland hebben het voornemen de spoedeisendheid van het geval van bodemverontreiniging aan te passen. Er is op de locatie sprake van een geval van ernstige bodemverontreiniging waarvan de sanering niet spoedeisend is.</text:p>
            <text:p text:style-name="common-al">Het ontwerpbesluit ligt van 19 december 2014 tot 30 januari 2015 ter inzage bij de receptiebalie in het Huis der Provincie, Markt 11 te Arnhem tijdens de gebruikelijke openingsuren, of kan worden ingezien via www.gelderland.nl &gt; actueel &gt; bekendmakingen door bij Kenmerk GE029900144  in te vullen. Kopieën van ter inzage gelegde stukken worden op verzoek toegestuurd. U kunt hiervoor contact opnemen met het Provincieloket, telefoonnummer (026) 359 99 99.</text:p>
            <text:p text:style-name="common-al">Rechtsmiddelen</text:p>
            <text:p text:style-name="common-al">Belanghebbenden kunnen schriftelijk of mondeling hun zienswijze over het ontwerpbesluit naar voren brengen bij Gedeputeerde Staten van Gelderland vóór 30 januari 2015. Meer informatie hierover is vermeld aan het slot van het ontwerpbesluit zelf.</text:p>
            <text:p text:style-name="common-al">Wilt u meer weten?</text:p>
            <text:p text:style-name="common-al">Bel het Provincieloket, telefoonnummer (026) 359 99 99.</text:p>
            <text:p text:style-name="common-al">Arnhem, 12 december 2014 - zaaknummer 2014-016404/Globis GE02990014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9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96</meta:user-defined>
    <meta:user-defined meta:name="OVERHEIDop.PrbID/DC.identifier">prb-2014-3796</meta:user-defined>
    <meta:user-defined meta:name="OVERHEID.Provincie/DC.creator">Gelderland</meta:user-defined>
    <meta:user-defined meta:name="OVERHEID.TaxonomieBeleidsagenda/OVERHEID.category">Natuur en milieu | Bodem</meta:user-defined>
    <meta:user-defined meta:name="OVERHEIDop.referentienummer">2014-016404 - GE02990014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9DX 19</meta:user-defined>
    <meta:user-defined meta:name="OVERHEIDop.woonplaats">Babberich</meta:user-defined>
    <meta:user-defined meta:name="OVERHEIDop.straatnaam">Klooster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782</meta:user-defined>
    <meta:user-defined meta:name="OVERHEID.EPSG28992/DC.spatial">205323 435833</meta:user-defined>
    <meta:user-defined meta:name="OVERHEIDop.versieInformatie"/>
  </office:meta>
</office:document-meta>
</file>