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Provinciale Milieuverordening Utrecht 2013 ontheffing verbodsbepalingen stiltegebied voor tentfeest in Lang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bekend dat zij besloten hebben de door de PJGU Langbroek aangevraagde ontheffing als bedoeld in artikel 30, juncto artikel 28 van de PMV 2013 te verlenen.</text:p>
            <text:p text:style-name="common-al"/>
            <text:p text:style-name="common-al">De aanvraag heeft betrekking op een tentfeest ter gelegenheid van de jaarwisseling 2014-2015 in de nacht van 1 januari 2015 van 01:00 uur tot 05:30 uur, het gebruik van diverse toestellen, het opbouwen van de feesttent op 31 december 2014, het parkeren op 1 januari 2015 en het afbreken van de feesttent op 3 januari 2015. De activiteiten waarop de aanvraag betrekking heeft, zullen plaatsvinden in het stiltegebied Beverweerd/Rijsenburg. Het betreft een tentfeest met versterkte muziek in de gemeente Wijk bij Duurstede in een weiland ten zuiden van de Langbroekerdijk, tussen Langbroekerdijk A 103a/b en A 107, kadastraal bekend onder LBKO2A 1214. Op een gedeelte van het perceel Rhodensteijnselaan 1, kadastraal bekend onder LBKO2A 1278, kan worden geparkeerd.</text:p>
            <text:p text:style-name="tussenkopcur">
            <text:span text:style-name="nadrukvet">Waar en wanneer kunt u de stukken inzien?</text:span>
          </text:p>
            <text:p text:style-name="common-al">U kunt de aanvraag, de beschikking en de daarbij behorende stukken inzien van donderdag 18 december tot en met woensdag 28 januari 2015 bij: </text:p>
            <text:list text:style-name="id1-3-2-1-1-6">
              <text:list-item text:style-override="id1-3-2-1-1-6-1">
                <text:number>•</text:number>
                <text:p text:style-name="al">Bij de RUD Utrecht, team Vergunningverlening Bedrijven, in het Provinciehuis aan de Archimedeslaan 6 te Rijnsweerd, Utrecht, elke werkdag van 8.00 16.00 uur; na telefonische afspraak (030) 258 2000;</text:p>
              </text:list-item>
              <text:list-item text:style-override="id1-3-2-1-1-6-2">
                <text:number>•</text:number>
                <text:p text:style-name="al">bij de afdeling Publiekszaken van de gemeente Wijk bij Duurstede, Karel de Grotestraat 30, op werkdagen van 8.30-12.30 uur, op woensdag van 8.30-19.00, telefoon (0343) 59 55 95.</text:p>
              </text:list-item>
            </text:list>
            <text:p text:style-name="tussenkopcur">
            <text:span text:style-name="nadrukvet">Bezwaar aantekenen</text:span>
          </text:p>
            <text:p text:style-name="common-al">De ontheffing is een beschikking in de zin van de Awb waartegen door een belanghebbende bezwaar kan worden gemaakt bij het college van Gedeputeerde Staten van Utrecht, t.a.v. de secretaris van de Adviescommissie Bezwaarschriften GS, postbus 80300, 3508 TH Utrecht. De termijn voor het indienen van een bezwaarschrift bedraagt 6 weken. Dit termijn begint te lopen op de dag na de beschikking is verzonden of uitgereikt. </text:p>
            <text:p text:style-name="common-al">Het bezwaarschrift moet ondertekend zijn en tenminste bevatten: </text:p>
            <text:list text:style-name="id1-3-2-1-1-10">
              <text:list-item text:style-override="id1-3-2-1-1-10-1">
                <text:number>•</text:number>
                <text:p text:style-name="al">de naam en het adres van de indiener; </text:p>
              </text:list-item>
              <text:list-item text:style-override="id1-3-2-1-1-10-2">
                <text:number>•</text:number>
                <text:p text:style-name="al">de dagtekening; </text:p>
              </text:list-item>
              <text:list-item text:style-override="id1-3-2-1-1-10-3">
                <text:number>•</text:number>
                <text:p text:style-name="al">een omschrijving van (het gedeelte van) de beschikking waartegen bezwaar wordt gemaakt; </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text:p>
            <text:p text:style-name="common-al"/>
            <text:p text:style-name="common-al">N.B. u wordt verzocht om niet per e-mail bezwaar te maken, dit vanwege de eis van de schriftelijkheid en ondertekening die de Algemene wet bestuursrecht stelt.</text:p>
            <text:p text:style-name="common-al">De indiening van een bezwaarschrift schorst niet de werking van de beschikking waartegen het is gericht, maar de indiener kan bij de sector bestuursrecht van de rechtbank Utrecht, Postbus 16005, 3500 DA, Utrecht een verzoek om voorlopige voorziening vragen, indien de onverwijlde spoed dat vereist. Hiervoor zijn griffierechten zijn verschuldigd.</text:p>
            <text:p text:style-name="tussenkopcur">
            <text:span text:style-name="nadrukvet">Informatie</text:span>
          </text:p>
            <text:p text:style-name="last-al">Voor nadere inlichtingen kunt u terecht bij de RUD Utrecht, Team Vergunningverlening Bedrijven bij de heer D.K. Keijer, telefoonnummer 030-258203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9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9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9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Provinciale Milieuverordening Utrecht 2013 ontheffing verbodsbepalingen stiltegebied voor tentfeest in Langbroek</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7</meta:user-defined>
    <meta:user-defined meta:name="OVERHEIDop.publicationIssue">3795</meta:user-defined>
    <meta:user-defined meta:name="OVERHEIDop.PrbID/DC.identifier">prb-2014-3795</meta:user-defined>
    <meta:user-defined meta:name="OVERHEID.Provincie/DC.creator">Utrecht</meta:user-defined>
    <meta:user-defined meta:name="OVERHEID.TaxonomieBeleidsagenda/OVERHEID.category">Natuur en milieu | Geluid</meta:user-defined>
    <meta:user-defined meta:name="OVERHEIDop.referentienummer">8111142C</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47BD 33</meta:user-defined>
    <meta:user-defined meta:name="OVERHEIDop.woonplaats">Langbroek</meta:user-defined>
    <meta:user-defined meta:name="OVERHEIDop.straatnaam">Langbroeker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8</meta:user-defined>
    <meta:user-defined meta:name="xs:date/OVERHEIDop.einddatum">2015-01-28</meta:user-defined>
    <meta:user-defined meta:name="OVERHEID.EPSG28992/DC.spatial">151528 446636</meta:user-defined>
    <meta:user-defined meta:name="OVERHEIDop.versieInformatie"/>
  </office:meta>
</office:document-meta>
</file>