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Nieuweweg-Noord 249 en 249A in Veenend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 de Verordening veehouderij, stikstof en Natura 2000 provincie Utrecht 2012 en de Beleidsregel veehouderij, stikstof en beschermde natuurmonumenten provincie Utrecht 2013.</text:span>
          </text:p>
            <text:p text:style-name="common-al">Gedeputeerde Staten van Utrecht zijn voornemens een vergunning op grond van de Natuurbeschermingswet 1998 te verlenen. De vergunning zal worden verleend ten behoeve van het bedrijf gelegen aan de locatie Nieuweweg-Noord 249 en 249A in Veenendaal.</text:p>
            <text:p text:style-name="common-al">Daarnaast zijn Gedeputeerde Staten van Utrecht voornemens het verzoek om saldering op grond van artikel 10 van de Verordening veehouderij, stikstof en Natura2000 provincie Utrecht 2012, en op grond van artikel 9 van de Beleidsregel veehouderij, stikstof en beschermde natuurmonumenten Provincie Utrecht 2013 toe te wijz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19 december 2014 tot en met 29 jan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19 december 2014 tot en met 29 jan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9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9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9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Nieuweweg-Noord 249 en 249A in Veenendaal</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794</meta:user-defined>
    <meta:user-defined meta:name="OVERHEIDop.PrbID/DC.identifier">prb-2014-379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5LW 249</meta:user-defined>
    <meta:user-defined meta:name="OVERHEIDop.woonplaats">Veenendaal</meta:user-defined>
    <meta:user-defined meta:name="OVERHEIDop.straatnaam">Nieuweweg-Noord|r:N418</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66603 450772</meta:user-defined>
    <meta:user-defined meta:name="OVERHEIDop.versieInformatie"/>
  </office:meta>
</office:document-meta>
</file>