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innenmaas ingediende omgevingsvergunningaanvraag Lageweg 4 te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  <text:span text:style-name="nadrukvet">Wet algemene bepaling omgevingsrecht (Wabo)</text:span>
          </text:p>
            <text:p text:style-name="common-al">
            <text:span text:style-name="nadrukvet">aanvraag omgevingsvergunning</text:span>
          </text:p>
            <text:p text:style-name="common-al">
            <text:span text:style-name="nadrukvet">Reguliere procedure</text:span>
          </text:p>
            <text:p text:style-name="common-al">Gedeputeerde Staten van Zuid-Holland, maken bekend dat zij op 3 december 2014 een aanvraag voor een omgevingsvergunning hebben ontvangen voor de volgende activiteiten:</text:p>
            <text:p text:style-name="common-al">           Handelen in strijd met regels ruimtelijke ordening</text:p>
            <text:p text:style-name="common-al">Omschrijving: Uitbreiding buffercapaciteit bestaande waterbuffers</text:p>
            <text:p text:style-name="common-al">Locatie:           Lageweg 4 te Maasdam</text:p>
            <text:p text:style-name="common-al">Gedeputeerde Staten, 19 dec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790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790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790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innenmaas ingediende omgevingsvergunningaanvraag Lageweg 4 te Maas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4</meta:user-defined>
    <meta:user-defined meta:name="DCTERMS.W3CDTF/DCTERMS.available">2014-12-19</meta:user-defined>
    <meta:user-defined meta:name="OVERHEIDop.publicationIssue">3790</meta:user-defined>
    <meta:user-defined meta:name="OVERHEIDop.PrbID/DC.identifier">prb-2014-3790</meta:user-defined>
    <meta:user-defined meta:name="OVERHEID.Provincie/DC.creator">Zuid-Holland</meta:user-defined>
    <meta:user-defined meta:name="OVERHEID.TaxonomieBeleidsagenda/OVERHEID.category">Huisvesting | Bouwen en verbouw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299AL 4</meta:user-defined>
    <meta:user-defined meta:name="OVERHEIDop.woonplaats">Maasdam</meta:user-defined>
    <meta:user-defined meta:name="OVERHEIDop.straatnaam">Lageweg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xs:date/OVERHEIDop.startdatum">2014-12-19</meta:user-defined>
    <meta:user-defined meta:name="xs:date/OVERHEIDop.einddatum">2015-01-30</meta:user-defined>
    <meta:user-defined meta:name="OVERHEID.EPSG28992/DC.spatial">97163 422803</meta:user-defined>
    <meta:user-defined meta:name="OVERHEIDop.versieInformatie"/>
  </office:meta>
</office:document-meta>
</file>