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GELATEN CERTIFICATEN INTENSIEVE VEEHOUDER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Besluit van Gedeputeerde </text:span>
            <text:span text:style-name="nadrukvet">Staten van Zuid-Holland van </text:span>
            <text:span text:style-name="nadrukvet">9 december 2014, </text:span>
            <text:span text:style-name="nadrukvet">PZH-2014-490314340, tot</text:span>
            <text:span text:style-name="nadrukvet"> aanwijzing van toegelaten certificaten intensieve veehouderij</text:span>
          </text:p>
            <text:p text:style-name="al"/>
            <text:p text:style-name="al">
            <text:span text:style-name="nadrukvet">Gedeputeerde Staten van Zuid-Holland;</text:span>
          </text:p>
            <text:p text:style-name="al"/>
            <text:p text:style-name="al">
            <text:span text:style-name="nadrukvet">Maken bekend dat zij op 9 december het volgende hebben besloten </text:span>
          </text:p>
            <text:p text:style-name="al"/>
            <text:p text:style-name="al">
            <text:span text:style-name="nadrukvet">Gelet op artikel</text:span>
            <text:span text:style-name="nadrukvet"> 2.3.1 lid 1 sub j </text:span>
            <text:span text:style-name="nadrukvet">van de Verordening ruimte 2014</text:span>
          </text:p>
            <text:p text:style-name="al"/>
          </text:section>
          <text:section text:name="artikel_id1-3-2-2-2" text:style-name="artikel">
            <text:p text:style-name="artikel_kop_titel"><text:span text:style-name="artikel_kop_label">Artikel</text:span> <text:span text:style-name="artikel_kop_nr"> 1</text:span> </text:p>
            <text:list text:style-name="id1-3-2-2-2-2">
              <text:list-item text:style-override="id1-3-2-2-2-2-1">
                <text:number>1.</text:number>
                <text:p text:style-name="al"> De volgende certificaten zijn krachtens artikel 2.3.1 lid 1 sub j van de Verordening ruimte 2014 toegelaten: </text:p>
                <text:p text:style-name="al"> a. het certificaat Milieukeur van Stichting Milieukeur; </text:p>
                <text:p text:style-name="al">b. het certificaat Maatlat Duurzame Veehouderij van Stichting Milieukeur; </text:p>
                <text:p text:style-name="al">c. certificaten voor biologische productie volgens de in Nederland geldende EU-regelgeving.</text:p>
              </text:list-item>
            </text:list>
            <text:list text:style-name="id1-3-2-2-2-3">
              <text:list-item text:style-override="id1-3-2-2-2-3-1">
                <text:number>2.</text:number>
                <text:p text:style-name="al"> Een in het eerste lid genoemd certificaat wordt toegepast in combinatie met een kwaliteitszorgsysteem Integrale Keten Beheersing IKB Kip voor Vleeskuikens of IKB Konijn van het Productschap Pluimvee en Eieren, of IKB Ei voor leghennen van Stichting Ei, of IKB Varken van CoMoreBedrijfsdiensten, of IKB Nederland Varkens van De Groene Belangenbehartiger, of IKB Vleeskalveren van de Stichting Brancheorganisatie Kalversector.</text:p>
                <text:p text:style-name="al"/>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tum van uitgifte van het Provinciaal Blad waarin het wordt geplaatst.</text:p>
            <text:p text:style-name="al"/>
            <text:p text:style-name="al">Den Haag, 9 december 2014</text:p>
            <text:p text:style-name="al"/>
            <text:p text:style-name="al">Gedeputeerde Staten van Zuid-Holland,</text:p>
            <text:p text:style-name="al"/>
            <text:p text:style-name="al">Drs. J. Smit, voorzitter</text:p>
            <text:p text:style-name="al"/>
            <text:p text:style-name="al">Mw. drs. J.A.M. Hilgersom, secretaris</text:p>
            <text:p text:style-name="al"/>
            <text:p text:style-name="al"/>
            <text:p text:style-name="al">Tegen dit besluit kunnen belanghebbenden ingevolge artikel 7:1 van de Awb bij ons een</text:p>
            <text:p text:style-name="al">gemotiveerd bezwaarschrift indienen. Dit bezwaarschrift moet binnen zes weken na de dag van</text:p>
            <text:p text:style-name="al">verzending of uitreiking van het besluit worden toegezonden, onder vermelding van "Awb bezwaar"</text:p>
            <text:p text:style-name="al">in de linkerbovenhoek van de envelop en het bezwaarschrift. Het bezwaar moet worden</text:p>
            <text:p text:style-name="al">gericht aan: Gedeputeerde Staten van Zuid-Holland t.a.v. het Awb-secretariaat, Postbus 90602,</text:p>
            <text:p text:style-name="al">2509 LP Den Haa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8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TOEGELATEN CERTIFICATEN INTENSIEVE VEEHOUDERIJ</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89</meta:user-defined>
    <meta:user-defined meta:name="OVERHEIDop.PrbID/DC.identifier">prb-2014-3789</meta:user-defined>
    <meta:user-defined meta:name="OVERHEID.Provincie/DC.creator">Zuid-Hol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