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Levendaalselaan 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vendaalselaan 9 in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text:p>
            <text:p text:style-name="common-al">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Kirsten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K. Ketel, bereikbaar op telefoonnummer 030-2583075 of via e-mailadres Kirsten.Ketel@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Levendaalselaan 9 in Rhen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88</meta:user-defined>
    <meta:user-defined meta:name="OVERHEIDop.PrbID/DC.identifier">prb-2014-378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BD 9</meta:user-defined>
    <meta:user-defined meta:name="OVERHEIDop.woonplaats">Rhenen</meta:user-defined>
    <meta:user-defined meta:name="OVERHEIDop.straatnaam">Levendaa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68305 441190</meta:user-defined>
    <meta:user-defined meta:name="OVERHEIDop.versieInformatie"/>
  </office:meta>
</office:document-meta>
</file>