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HeliCentre B.V., om uitsluitend met een helikopter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S. Lont, op telefoonnummer 030-2582377.</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8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8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86</meta:user-defined>
    <meta:user-defined meta:name="OVERHEIDop.PrbID/DC.identifier">prb-2014-3786</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