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HOGING SUBSIDIEPLAFOND 2014 T.B.V. SUBSIDIEREGELING RESTAURATIES RIJKSMONUMENTEN ZUID-HOLLAND 2013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Provinciale Staten van Zuid-Holland,</text:p>
            <text:p text:style-name="common-al"/>
            <text:p text:style-name="common-al">Gelet op artikel 143, tweede lid van de Provinciewet en artikel 5, eerste lid van de Algemene subsidieverordening Zuid-Holland,</text:p>
            <text:p text:style-name="common-al"/>
            <text:p text:style-name="common-al">
            <text:span text:style-name="nadrukvet">Besluiten:</text:span>
          </text:p>
            <text:p text:style-name="common-al">het subsidieplafond voor het begrotingsjaar 2014 voor de Subsidieregeling restauraties rijksmonumenten Zuid-Holland 2013 met € 922.160,00 te verhogen tot € 2.736.541,00. </text:p>
            <text:p text:style-name="common-al"/>
            <text:p text:style-name="common-al">Den Haag, 10 december 2014 </text:p>
            <text:p text:style-name="common-al"/>
            <text:p text:style-name="common-al">Provinciale Staten van Zuid-Holland,</text:p>
            <text:p text:style-name="last-al">griffier, voorzit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785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785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785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HOGING SUBSIDIEPLAFOND 2014 T.B.V. SUBSIDIEREGELING RESTAURATIES RIJKSMONUMENTEN ZUID-HOLLAND 201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3785</meta:user-defined>
    <meta:user-defined meta:name="OVERHEIDop.PrbID/DC.identifier">prb-2014-3785</meta:user-defined>
    <meta:user-defined meta:name="OVERHEID.Provincie/DC.creator">Zuid-Holland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uid-Holland</meta:user-defined>
    <meta:user-defined meta:name="OVERHEIDgvop.Informatietype/DC.type">Verordeningen</meta:user-defined>
    <meta:user-defined meta:name="OVERHEID.Provincie/DCTERMS.publisher">Zuid-Holland</meta:user-defined>
    <meta:user-defined meta:name="OVERHEID.Provincie/DC.spatial">Zuid-Holland</meta:user-defined>
    <meta:user-defined meta:name="OVERHEIDop.versieInformatie"/>
  </office:meta>
</office:document-meta>
</file>