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Wet Bodembescherming Bodemverontreiniging Parallelweg 9 te Woudenberg UT03510008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Gemeente Woudenberg afdeling Milieu</text:p>
            <text:p text:style-name="common-al">Locatie	Parallelweg 9 in Woudenberg (UT035100086)</text:p>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last-al">Voor inlichtingen kunt u terecht bij de RUD Utrecht, telefoonnummer 030-258256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782</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82</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82</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et Bodembescherming Bodemverontreiniging Parallelweg 9 te Woudenberg UT035100086</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6</meta:user-defined>
    <meta:user-defined meta:name="OVERHEIDop.publicationIssue">3782</meta:user-defined>
    <meta:user-defined meta:name="OVERHEIDop.PrbID/DC.identifier">prb-2014-3782</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31MS 9</meta:user-defined>
    <meta:user-defined meta:name="OVERHEIDop.woonplaats">Woudenberg</meta:user-defined>
    <meta:user-defined meta:name="OVERHEIDop.straatnaam">Parallel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12</meta:user-defined>
    <meta:user-defined meta:name="xs:date/OVERHEIDop.einddatum">2015-01-23</meta:user-defined>
    <meta:user-defined meta:name="OVERHEID.EPSG28992/DC.spatial">159099 455124</meta:user-defined>
    <meta:user-defined meta:name="OVERHEIDop.versieInformatie"/>
  </office:meta>
</office:document-meta>
</file>