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 Ontwerpbeschikking in het kader van de Natuurbeschermingswet 1998 –Willeskop 39 in Montfoor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text:span>
            <text:span text:style-name="nadrukvet">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Willeskop 39 te Montfoort.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9 december 2014 tot en met donderdag 29 januari 2015 bij: </text:p>
            <text:p text:style-name="common-al">het Provinciehuis, Afdeling Vergunningverlening en Handhaving, Team Vergunningverlening natuur en landschap, Archimedeslaan 6 te Utrecht, elke werkdag van 9:00-16:00 uur; na telefonische afspraak (030) 258 3311.</text:p>
            <text:p text:style-name="tussenkopcur">
            <text:span text:style-name="nadrukvet">Zienswijzen</text:span>
          </text:p>
            <text:p text:style-name="common-al">In de periode van vrijdag 19 december 2014 tot en met donderdag 29 januari 2015 kan een ieder schriftelijk dan wel mondeling zijn of haar zienswijzen naar voren brengen. </text:p>
            <text:p text:style-name="common-al">Schriftelijke zienswijzen kunt u richten aan Provincie Utrecht, Afdeling vergunningverlening en Handhaving, Team Vergunningverlening natuur en landschap, Postbus 80300, 3508 TH Utrecht. </text:p>
            <text:p text:style-name="common-al">Zienswijzen naar voren brengen per e-mail is niet mogelijk. Voor het naar voren brengen van mondelinge zienswijzen kunt u contact opnemen met Kirsten Ketel, op telefoonnummer 030-2583075.</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mevrouw K. Ketel, bereikbaar op telefoonnummer 030-2583075 of via e-mailadres Kirsten.Ketel@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780</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80</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80</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Ontwerpbeschikking in het kader van de Natuurbeschermingswet 1998 –Willeskop 39 in Montfoort</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9</meta:user-defined>
    <meta:user-defined meta:name="OVERHEIDop.publicationIssue">3780</meta:user-defined>
    <meta:user-defined meta:name="OVERHEIDop.PrbID/DC.identifier">prb-2014-3780</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17MB 39</meta:user-defined>
    <meta:user-defined meta:name="OVERHEIDop.woonplaats">Montfoort</meta:user-defined>
    <meta:user-defined meta:name="OVERHEIDop.straatnaam">Willeskop|r:N228</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12-19</meta:user-defined>
    <meta:user-defined meta:name="xs:date/OVERHEIDop.einddatum">2015-01-29</meta:user-defined>
    <meta:user-defined meta:name="OVERHEID.EPSG28992/DC.spatial">123887 449514</meta:user-defined>
    <meta:user-defined meta:name="OVERHEIDop.versieInformatie"/>
  </office:meta>
</office:document-meta>
</file>