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Stokweg 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Stokweg 9 in Rhenen.</text:p>
            <text:p text:style-name="common-al">Daarnaast zijn Gedeputeerde Staten van Utrecht voornemens het verzoek om saldering op grond van artikel 10 van de Verordening veehouderij, stikstof en Natura2000 provincie Utrecht 2012, en op grond van artikel 9 van de Beleidsregel veehouderij, stikstof en beschermde natuurmonumenten Provincie Utrecht 2013 toe te wij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en de daarbij behorende stukken inzien van vrijdag 19 december 2014 tot en met donderdag 29 jan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Wouter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de heer W. Kerpershoek, bereikbaar op telefoonnummer 030-2582343, of via e-mailadres Wouter.Kerpershoek@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Stokweg 9 in Rhen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67</meta:user-defined>
    <meta:user-defined meta:name="OVERHEIDop.PrbID/DC.identifier">prb-2014-376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L 9</meta:user-defined>
    <meta:user-defined meta:name="OVERHEIDop.woonplaats">Rhenen</meta:user-defined>
    <meta:user-defined meta:name="OVERHEIDop.straatnaam">Stok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65936 442373</meta:user-defined>
    <meta:user-defined meta:name="OVERHEIDop.versieInformatie"/>
  </office:meta>
</office:document-meta>
</file>