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Wakkerendijk 21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6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Eemnes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31 december 2014 om 00.00 uur, op Wakkerendijk 21 te Eemnes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S. Lont op telefoonnummer 030-2582377.</text:p>
            <text:p text:style-name="last-al">
            <text:span text:style-name="nadrukvet">Kaart voor postcode: </text:span>Eemn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6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6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Wakkerendijk 21 te Eemn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3766</meta:user-defined>
    <meta:user-defined meta:name="OVERHEIDop.PrbID/DC.identifier">prb-2014-3766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55DC 16</meta:user-defined>
    <meta:user-defined meta:name="OVERHEIDop.woonplaats">Eemnes</meta:user-defined>
    <meta:user-defined meta:name="OVERHEIDop.straatnaam">Wakkerendijk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12</meta:user-defined>
    <meta:user-defined meta:name="xs:date/OVERHEIDop.einddatum">2014-12-31</meta:user-defined>
    <meta:user-defined meta:name="OVERHEID.EPSG28992/DC.spatial">146766 473688</meta:user-defined>
    <meta:user-defined meta:name="OVERHEIDop.versieInformatie"/>
  </office:meta>
</office:document-meta>
</file>