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Ontwerpbeschikking in het kader van de Natuurbeschermingswet 1998 – Overeind 33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op grond van de Natuurbeschermingswet 1998 te verlenen. De vergunning zal verleend worden ten behoeve van het bedrijf gelegen aan de locatie Overeind 33 in Schalkwij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en de daarbij behorende stukken inzien vanaf vrijdag 19 december 2014 tot en met donderdag 29 januari 2015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9 december 2014 tot en met donderdag 29 jan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Roland Zoer, op telefoonnummer 030-2582454.</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de heer R. Zoer, bereikbaar op telefoonnummer 030-2582454 of via e-mailadres Roland.Zoer@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6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Overeind 33 in Schalkwij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765</meta:user-defined>
    <meta:user-defined meta:name="OVERHEIDop.PrbID/DC.identifier">prb-2014-376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JB 33</meta:user-defined>
    <meta:user-defined meta:name="OVERHEIDop.woonplaats">Schalkwijk</meta:user-defined>
    <meta:user-defined meta:name="OVERHEIDop.straatnaam">Overein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42582 444285</meta:user-defined>
    <meta:user-defined meta:name="OVERHEIDop.versieInformatie"/>
  </office:meta>
</office:document-meta>
</file>