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 Beschikking in het kader van de Natuurbeschermingswet 1998 – Langbroekerdijk A 82A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Langbroekerdijk A 82A te Lang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december 2014 tot en met donderdag 29 januari 2015 bij: </text:p>
            <text:p text:style-name="common-al">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text:p>
            <text:p text:style-name="common-al">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Kirsten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K. Ketel, bereikbaar op telefoonnummer 030-2583075 of via e-mailadres Kirsten.Ketel@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6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6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Natuurbeschermingswet 1998 – Langbroekerdijk A 82A in Langbroe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764</meta:user-defined>
    <meta:user-defined meta:name="OVERHEIDop.PrbID/DC.identifier">prb-2014-376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7BK 84</meta:user-defined>
    <meta:user-defined meta:name="OVERHEIDop.woonplaats">Langbroek</meta:user-defined>
    <meta:user-defined meta:name="OVERHEIDop.straatnaam">Langbroek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50189 447299</meta:user-defined>
    <meta:user-defined meta:name="OVERHEIDop.versieInformatie"/>
  </office:meta>
</office:document-meta>
</file>