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Molenstraat 12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9 december 2014 is een melding op grond van de Wet bodembescherming ingediend.</text:p>
            <text:p text:style-name="common-al">Er is gemeld dat de bodem op de Molenstraat 123 in Apeldoor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2 december 2014 - zaaknummer 2014-016748 / GE02000117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6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76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76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Molenstraat 123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3760</meta:user-defined>
    <meta:user-defined meta:name="OVERHEIDop.PrbID/DC.identifier">prb-2014-3760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4-016748 - GE02000117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21BD 121</meta:user-defined>
    <meta:user-defined meta:name="OVERHEIDop.woonplaats">Apeldoorn</meta:user-defined>
    <meta:user-defined meta:name="OVERHEIDop.straatnaam">Mole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17</meta:user-defined>
    <meta:user-defined meta:name="xs:date/OVERHEIDop.einddatum">2014-12-31</meta:user-defined>
    <meta:user-defined meta:name="OVERHEID.EPSG28992/DC.spatial">195384 469523</meta:user-defined>
    <meta:user-defined meta:name="OVERHEIDop.versieInformatie"/>
  </office:meta>
</office:document-meta>
</file>