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AANWIJZINGSBESLUIT AANLEGGELEGENHEID SPRINGERSDIEP TEN BEHOEVE VAN REDERIJ DENICK</text:p>
      <text:section text:name="regeling_id1-3-2" text:style-name="regeling">
        <text:section text:name="aanhef_id1-3-2-1" text:style-name="aanhef"/>
        <text:section text:name="regeling-tekst_id1-3-2-2" text:style-name="regeling-tekst">
          <text:section text:name="tekst_id1-3-2-2-1" text:style-name="tekst">
            <text:p text:style-name="common-al">Het Dagelijks Bestuur van het Natuur- en Recreatieschap De Grevelingen,</text:p>
            <text:p text:style-name="common-al">Overwegende dat het op grond van het bepaalde in artikel <text:span text:style-name="nadrukvet">II</text:span>.22, eerste lid, van de Algemene Verordening Natuur- en Recreatieschap De Grevelingen 2007 verboden is om in de openbare wateren:</text:p>
            <text:list text:style-name="id1-3-2-2-1-3">
              <text:list-item text:style-override="id1-3-2-2-1-3-1">
                <text:number>-</text:number>
                <text:p text:style-name="al">met een vaartuig langer dan drie achtereenvolgende dagen op dezelfde plaats een ligplaats te hebben;</text:p>
              </text:list-item>
              <text:list-item text:style-override="id1-3-2-2-1-3-2">
                <text:number>-</text:number>
                <text:p text:style-name="al">met een vaartuig binnen vijf dagen nadat het verplaatst is op dezelfde plaats opnieuw een ligplaats in te nemen;</text:p>
              </text:list-item>
              <text:list-item text:style-override="id1-3-2-2-1-3-3">
                <text:number>-</text:number>
                <text:p text:style-name="al">een vaartuig langer dan acht achtereenvolgende uren onbemand te laten;</text:p>
              </text:list-item>
            </text:list>
            <text:p text:style-name="common-al">dat hij op grond van op het bepaalde in artikel <text:span text:style-name="nadrukvet">II</text:span>.23, van de Algemene Verordening Natuur- en Recreatieschap De Grevelingen 2007 de bevoegdheid heeft om ligplaatsen aan te wijzen voor (bedrijfs-)vaartuigen langer dan vijftien meter;</text:p>
            <text:p text:style-name="common-al">dat het gewenst is om zijn aanwijzingsbesluit van 10 oktober 2008 (gepubliceerd in het Provinciaal Blad van Zeeland nummer 38 van 2008 en Provinciaal Blad van Zuid-Holland van 16 oktober 2008, nummer 85) zodanig aan te passen dat het zuidelijke deel van de zuidelijke afmeergelegenheid Springersdiep voor het jaar 2015, zeven dagen per week, tussen 10.00 en 18.00 slechts bestemd is om aan te leggen met een bedrijfsvaartuig door Rederij Denick ten behoeve van het onderhouden van de veerverbinding en andere commerciële activiteiten (chartertochten) op De Grevelingen. Deze wijziging houdt verband met het tijdelijk vervallen van de afmeermogelijkheid aan de Punt van april/mei 2014 tot 1 januari 2016.</text:p>
            <text:p text:style-name="common-al">Besluit:</text:p>
            <text:p text:style-name="common-al">
            <text:span text:style-name="nadrukvet">A. </text:span>Het zuidelijke deel van de zuidelijke afmeergelegenheid Springersdiep voor het jaar 2015, zeven dagen per week, tussen 10.00 en 18.00 uur aan te wijzen als ligplaats voor een bedrijfsvaartuig van Rederij Denick ten behoeve van het onderhouden van de  veerverbinding en andere commerciële activiteiten (chartertochten) op De Grevelingen. Voor het overige blijft het aanwijzingsbesluit van 10 oktober 2008 onverkort van toepassing;</text:p>
            <text:p text:style-name="common-al">
            <text:span text:style-name="nadrukvet">B</text:span>. De onder <text:span text:style-name="nadrukvet">A</text:span> van dit besluit aangegeven aanwijzing de dag na die van publicatie te laten ingaan.</text:p>
            <text:p text:style-name="common-al">Aldus besloten in de vergadering van het Dagelijks Bestuur van 5 december 2014</text:p>
            <text:p text:style-name="common-al">De voorzitter, de secretaris,</text:p>
            <text:p text:style-name="common-al">J.F Weber W.G. Verveer</text:p>
            <text:p text:style-name="last-al">Registratienummer: PZH-2014-49940086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759</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59</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59</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AANLEGGELEGENHEID SPRINGERSDIEP TEN BEHOEVE VAN REDERIJ DENICK</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6</meta:user-defined>
    <meta:user-defined meta:name="OVERHEIDop.publicationIssue">3759</meta:user-defined>
    <meta:user-defined meta:name="OVERHEIDop.PrbID/DC.identifier">prb-2014-3759</meta:user-defined>
    <meta:user-defined meta:name="OVERHEID.Provincie/DC.creator">Zuid-Holland</meta:user-defined>
    <meta:user-defined meta:name="OVERHEID.TaxonomieBeleidsagenda/OVERHEID.category">Recht | Bestuursrecht</meta:user-defined>
    <meta:user-defined meta:name="OVERHEID.TaxonomieBeleidsagenda/OVERHEID.category">Cultuur en recreatie | Recreatie</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Provincie/DC.spatial">Zuid-Holland</meta:user-defined>
    <meta:user-defined meta:name="OVERHEIDop.versieInformatie"/>
  </office:meta>
</office:document-meta>
</file>