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ontwerp-Natuurbeheerplan Drenthe, vers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9 december 2014, kenmerk 3.3/2014006982, team Natuur en Water, tot vaststelling van het ontwerp-Natuurbeheerplan Drenthe, versie 2016</text:p>
            <text:p text:style-name="common-al">Gedeputeerde Staten van Drenthe maken bekend dat zij op basis van de Subsidieverordening Natuur- en Landschapsbeheer Drenthe het ontwerp-Natuurbeheerplan Drenthe, versie 2016, hebben vastgesteld. </text:p>
            <text:p text:style-name="common-al">In dit Natuurbeheerplan staat aangegeven waar en welke natuur aanwezig is of ontwikkeld kan worden, hoe deze natuur beheerd kan worden en welke mogelijkheden er geboden worden voor landschapsonderhoud. Jaarlijks wordt het Natuurbeheerplan Drenthe, afhankelijk van maatschappelijke en beleidsmatige ontwikkelingen, zowel op tekst als inhoud geactualiseerd. </text:p>
            <text:p text:style-name="common-al">Dit ontwerpplan geeft inhoud aan de ontwikkelingen van het nieuwe agrarisch natuurbeheer. Een andere belangrijke ontwikkeling voor natuur is aanpassing van de Ambitiekaart.</text:p>
            <text:p text:style-name="common-al">Gedeputeerde Staten zijn van plan het (definitieve) Natuurbeheerplan Drenthe, versie 2016, en de bijbehorende stukken in maart 2015 vast te stellen.</text:p>
            <text:p text:style-name="common-al">
            <text:span text:style-name="nadrukvet">Terinzagelegging</text:span>
          </text:p>
            <text:p text:style-name="common-al">U kunt het ontwerp-Natuurbeheerplan Drenthe, versie 2016 en de bijbehorende stukken vanaf 18 december 2014 tot en met 28 januari 2015 digitaal inzien op de website www.provincie.drenthe.nl/natuurbeheerplan.</text:p>
            <text:p text:style-name="common-al">
            <text:span text:style-name="nadrukvet">Voorlichtingen</text:span>
          </text:p>
            <text:p text:style-name="common-al">Over het ontwerp-Natuurbeheerplan Drenthe, versie 2016 (met name over veranderingen in het agrarisch natuurbeheer) vinden twee voorlichtingsavonden plaats:</text:p>
            <text:p text:style-name="common-al">• 12 januari 2015, aanvang 19.30 uur, Meursinge, Hoofdstraat 48 in Westerbork</text:p>
            <text:p text:style-name="common-al">• 19 januari 2015, aanvang 19.30 uur, Café onder de Linde, Brink 4 in Vries </text:p>
            <text:p text:style-name="common-al">
            <text:span text:style-name="nadrukvet">Zienswijzen</text:span>
          </text:p>
            <text:p text:style-name="common-al">Zienswijzen kunnen vanaf 18 december 2014 tot en met 28 januari 2015 schriftelijk of langs elektronische weg worden ingediend bij Gedeputeerde Staten van Drenthe, Postbus 122, 9400 AC Assen, e-mail: post@drenthe.nl, onder vermelding van ontwerp-Natuurbeheerplan Drenthe, versie 2016. Een digitale zienswijze kunt u invullen met dit formulier: http://fd9.formdesk.com/provinciedrenthe/website natuurbeheerplan2016</text:p>
            <text:p text:style-name="common-al">
            <text:span text:style-name="nadrukvet">Inlichtingen</text:span>
          </text:p>
            <text:p text:style-name="common-al">Nadere informatie over het Subsidiestelsel Natuur- en Landschapsbeheer en het ontwerp-Natuurbeheerplan Drenthe, versie 2016, is te verkrijgen bij het loket van de Dienst Landelijk Gebied, tel. (0592) 316083.</text:p>
            <text:p text:style-name="common-al">Gedeputeerde Staten voornoemd,</text:p>
            <text:p text:style-name="common-al">J. Tichelaar, voorzitter</text:p>
            <text:p text:style-name="common-al">mevrouw mr. A.M. van Schreven, secretaris</text:p>
            <text:p text:style-name="common-al"/>
            <text:p text:style-name="last-al">Uitgegeven 16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75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Natuurbeheerplan Drenthe, versie 2016</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54</meta:user-defined>
    <meta:user-defined meta:name="OVERHEIDop.PrbID/DC.identifier">prb-2014-3754</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Plannen | overig</meta:user-defined>
    <meta:user-defined meta:name="OVERHEID.Provincie/DCTERMS.publisher">Drenthe</meta:user-defined>
    <meta:user-defined meta:name="xs:date/OVERHEIDop.startdatum">2014-12-18</meta:user-defined>
    <meta:user-defined meta:name="xs:date/OVERHEIDop.einddatum">2015-01-28</meta:user-defined>
    <meta:user-defined meta:name="OVERHEID.Provincie/DC.spatial">Drenthe</meta:user-defined>
    <meta:user-defined meta:name="OVERHEIDop.versieInformatie"/>
  </office:meta>
</office:document-meta>
</file>